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prinzeisenherz.de/doku.php?id=arn_von_ord" text:style-name="Internet_20_link" text:visited-style-name="Visited_20_Internet_20_Link">Prinz Arn von Ord</text:a>. Von <text:a xlink:type="simple" xlink:href="https://prinzeisenherz.de/doku.php?id=horrit" text:style-name="Internet_20_link" text:visited-style-name="Visited_20_Internet_20_Link">Horrit</text:a> erfährt Eisenherz die Geschichte des Schwertes:<text:line-break/>
es ist das Schwert Flamberg, geschaffen vom gleichen Zauberer, der auch <text:a xlink:type="simple" xlink:href="https://prinzeisenherz.de/doku.php?id=arthur" text:style-name="Internet_20_link" text:visited-style-name="Visited_20_Internet_20_Link">Arthur</text:a>s <text:a xlink:type="simple" xlink:href="https://prinzeisenherz.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20::42:37</meta:creation-date>
    <dc:creator>Generated</dc:creator>
    <dc:date>2026-06-11T20::42:37</dc:date>
    <dc:language>en-US</dc:language>
    <meta:editing-cycles>1</meta:editing-cycles>
    <meta:editing-duration>PT0S</meta:editing-duration>
    <dc:title>singende_schwert_das</dc:title>
  </office:meta>
</office:document-meta>
</file>