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ligon"/><text:bookmark-start text:name="__RefHeading___sligon_1"/><text:bookmark-start text:name="sligon"/>Sligon<text:bookmark-end text:name="__RefHeading___sligon_1"/><text:bookmark-end text:name="sligon"/></text:h>
      <text:p text:style-name="Text_20_body"><text:span text:style-name="Strong_20_Emphasis">Thronräuber und Tyrann in <text:a xlink:type="simple" xlink:href="https://prinzeisenherz.de/doku.php?id=thule" text:style-name="Internet_20_link" text:visited-style-name="Visited_20_Internet_20_Link">Thule</text:a></text:span></text:p>
      <text:p text:style-name="Text_20_body">Sligon vertreibt <text:a xlink:type="simple" xlink:href="https://prinzeisenherz.de/doku.php?id=aguar" text:style-name="Internet_20_link" text:visited-style-name="Visited_20_Internet_20_Link">Aguar</text:a>, König von Thule und Vater von Eisenherz, aus Thule.</text:p>
      <text:p text:style-name="Text_20_body"><text:a xlink:type="simple" xlink:href="https://prinzeisenherz.de/doku.php?id=arn_von_ord" text:style-name="Internet_20_link" text:visited-style-name="Visited_20_Internet_20_Link">Arn von Ord</text:a> und Eisenherz hoffen von ihm Auskunft über den Verbleib von <text:a xlink:type="simple" xlink:href="https://prinzeisenherz.de/doku.php?id=thagnar" text:style-name="Internet_20_link" text:visited-style-name="Visited_20_Internet_20_Link">Thagnar</text:a> und der von diesem geraubten <text:a xlink:type="simple" xlink:href="https://prinzeisenherz.de/doku.php?id=ilene" text:style-name="Internet_20_link" text:visited-style-name="Visited_20_Internet_20_Link">Ilene</text:a> zu bekommen. Dabei erkennt Sligon, dass <text:a xlink:type="simple" xlink:href="https://prinzeisenherz.de/doku.php?id=aguar" text:style-name="Internet_20_link" text:visited-style-name="Visited_20_Internet_20_Link">Aguar</text:a>s Sohn ihm den Thron streitig machen kann und versucht ihn umzubringen. Doch Arns Liebeserklärung überzeugt sogar den Tyrannen, dass von diesem liebestollen Jungen keine Gefahr ausgehen kann und lässt ihn laufen.</text:p>
      <text:p text:style-name="Text_20_body">Als König Aguar und seine Getreuen nach zwölf Jahren Exil die Bevölkerung Thules um sich scharen, um <text:a xlink:type="simple" xlink:href="https://prinzeisenherz.de/doku.php?id=wikingsholm" text:style-name="Internet_20_link" text:visited-style-name="Visited_20_Internet_20_Link">Wikingsholm</text:a> zurückzuerobern, überlässt Sligon kampflos die Burg und lässt sich an Aguars Exilort im <text:a xlink:type="simple" xlink:href="https://prinzeisenherz.de/doku.php?id=fennland" text:style-name="Internet_20_link" text:visited-style-name="Visited_20_Internet_20_Link">Fennland</text:a> nieder. Seine Frau und seine Tochter <text:a xlink:type="simple" xlink:href="https://prinzeisenherz.de/doku.php?id=claris" text:style-name="Internet_20_link" text:visited-style-name="Visited_20_Internet_20_Link">Claris</text:a> lässt er in Thule zurück.</text:p>
      <text:p text:style-name="Text_20_body"><text:span text:style-name="Emphasis">Seiten:</text:span> 1ff/1, 80f/2, 106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1::40:43</meta:creation-date>
    <dc:creator>Generated</dc:creator>
    <dc:date>2025-05-19T11::40:43</dc:date>
    <dc:language>en-US</dc:language>
    <meta:editing-cycles>1</meta:editing-cycles>
    <meta:editing-duration>PT0S</meta:editing-duration>
    <dc:title>sligon</dc:title>
  </office:meta>
</office:document-meta>
</file>