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krates"/><text:bookmark-start text:name="__RefHeading___sokrates_1"/><text:bookmark-start text:name="sokrates"/>Sokrates<text:bookmark-end text:name="__RefHeading___sokrates_1"/><text:bookmark-end text:name="sokrates"/></text:h>
      <text:p text:style-name="Text_20_body"><text:span text:style-name="Strong_20_Emphasis">Esel von <text:a xlink:type="simple" xlink:href="https://prinzeisenherz.de/doku.php?id=flitz" text:style-name="Internet_20_link" text:visited-style-name="Visited_20_Internet_20_Link">Flitz</text:a></text:span></text:p>
      <text:p text:style-name="Text_20_body">Der treue vierbeinige Gefährte des Tausendsassas Flitz, der selbst die <text:a xlink:type="simple" xlink:href="https://prinzeisenherz.de/doku.php?id=hunnen" text:style-name="Internet_20_link" text:visited-style-name="Visited_20_Internet_20_Link">Hunnen</text:a> übersteht.</text:p>
      <text:p text:style-name="Text_20_body"><text:span text:style-name="Emphasis">Seiten:</text:span> 13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47:08</meta:creation-date>
    <dc:creator>Generated</dc:creator>
    <dc:date>2026-06-21T11::47:08</dc:date>
    <dc:language>en-US</dc:language>
    <meta:editing-cycles>1</meta:editing-cycles>
    <meta:editing-duration>PT0S</meta:editing-duration>
    <dc:title>sokrates</dc:title>
  </office:meta>
</office:document-meta>
</file>