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ondheimfjord"/><text:bookmark-start text:name="__RefHeading___trondheimfjord_1"/><text:bookmark-start text:name="trondheimfjord"/>Trondheimfjord<text:bookmark-end text:name="__RefHeading___trondheimfjord_1"/><text:bookmark-end text:name="trondheimfjord"/></text:h>
      <text:p text:style-name="Text_20_body"><text:span text:style-name="Strong_20_Emphasis">Fjord, an dem <text:a xlink:type="simple" xlink:href="https://prinzeisenherz.de/doku.php?id=wikingsholm" text:style-name="Internet_20_link" text:visited-style-name="Visited_20_Internet_20_Link">Wikingsholm</text:a> lag</text:span></text:p>
      <text:p text:style-name="Text_20_body">Der Trondheimfjord (norweg.: Trondheimsfjorden) ist mit 130 Kilometer Länge der drittlängste Fjord Norwegens.<text:line-break/>
Er liegt im westlichen Mittelnorwegen und erstreckt sich von Ørland im Westen bis Steinkjer. Die namensgebende Stadt Trondheim liegt an diesem Fjord, der an seiner tiefsten Stelle bei Agdenes 617 Meter misst. Die größten Inseln im Fjord sind Ytterøy und Tautra.</text:p>
      <text:p text:style-name="Text_20_body"><text:span text:style-name="Emphasis">Quelle:</text:span> <text:a xlink:type="simple" xlink:href="http://de.wikipedia.org/wiki/Trondheimfjord" text:style-name="Internet_20_link" text:visited-style-name="Visited_20_Internet_20_Link">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4::39:36</meta:creation-date>
    <dc:creator>Generated</dc:creator>
    <dc:date>2025-06-14T14::39:36</dc:date>
    <dc:language>en-US</dc:language>
    <meta:editing-cycles>1</meta:editing-cycles>
    <meta:editing-duration>PT0S</meta:editing-duration>
    <dc:title>trondheimfjord</dc:title>
  </office:meta>
</office:document-meta>
</file>