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leta"/><text:bookmark-start text:name="__RefHeading___valeta_1"/><text:bookmark-start text:name="valeta"/>Valeta<text:bookmark-end text:name="__RefHeading___valeta_1"/><text:bookmark-end text:name="valeta"/></text:h>
      <text:p text:style-name="Text_20_body"><text:span text:style-name="Strong_20_Emphasis">eine der Zwillingstöchter von Eisenherz und <text:a xlink:type="simple" xlink:href="https://prinzeisenherz.de/doku.php?id=aleta" text:style-name="Internet_20_link" text:visited-style-name="Visited_20_Internet_20_Link">Aleta</text:a></text:span></text:p>
      <text:p text:style-name="Text_20_body">Valeta wird - wie ihre Schwester <text:a xlink:type="simple" xlink:href="https://prinzeisenherz.de/doku.php?id=karen" text:style-name="Internet_20_link" text:visited-style-name="Visited_20_Internet_20_Link">Karen</text:a> - in <text:a xlink:type="simple" xlink:href="https://prinzeisenherz.de/doku.php?id=thule" text:style-name="Internet_20_link" text:visited-style-name="Visited_20_Internet_20_Link">Thule</text:a> geboren. Ihr Name steht für den lieblichen Süden, sie ist der kokette Zwilling, der später jedoch sehr schüchtern ist. Einmal überwunden, strotzt sie jedoch vor Selbstbewusstsein. Sie liebt den <text:a xlink:type="simple" xlink:href="https://prinzeisenherz.de/doku.php?id=druide" text:style-name="Internet_20_link" text:visited-style-name="Visited_20_Internet_20_Link">Druide</text:a>npriester <text:a xlink:type="simple" xlink:href="https://prinzeisenherz.de/doku.php?id=cormac" text:style-name="Internet_20_link" text:visited-style-name="Visited_20_Internet_20_Link">Cormac</text:a>.</text:p>
      <text:p text:style-name="Text_20_body"><text:span text:style-name="Emphasis">Seiten:</text:span> 767/17, 796/18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5::53:31</meta:creation-date>
    <dc:creator>Generated</dc:creator>
    <dc:date>2025-06-14T15::53:31</dc:date>
    <dc:language>en-US</dc:language>
    <meta:editing-cycles>1</meta:editing-cycles>
    <meta:editing-duration>PT0S</meta:editing-duration>
    <dc:title>valeta</dc:title>
  </office:meta>
</office:document-meta>
</file>