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nderer"/><text:bookmark-start text:name="__RefHeading___wanderer_1"/><text:bookmark-start text:name="wanderer"/>Wanderer<text:bookmark-end text:name="__RefHeading___wanderer_1"/><text:bookmark-end text:name="wanderer"/></text:h>
      <text:p text:style-name="Text_20_body"><text:span text:style-name="Strong_20_Emphasis">berichtet vom Einfall der <text:a xlink:type="simple" xlink:href="https://prinzeisenherz.de/doku.php?id=hunnen" text:style-name="Internet_20_link" text:visited-style-name="Visited_20_Internet_20_Link">Hunnen</text:a> in Südeuropa</text:span></text:p>
      <text:p text:style-name="Text_20_body">siehe <text:a xlink:type="simple" xlink:href="https://prinzeisenherz.de/doku.php?id=andelkrag" text:style-name="Internet_20_link" text:visited-style-name="Visited_20_Internet_20_Link">Andelkrag</text:a></text:p>
      <text:p text:style-name="Text_20_body"><text:span text:style-name="Emphasis">Seiten:</text:span> 118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2::56:51</meta:creation-date>
    <dc:creator>Generated</dc:creator>
    <dc:date>2026-07-04T02::56:51</dc:date>
    <dc:language>en-US</dc:language>
    <meta:editing-cycles>1</meta:editing-cycles>
    <meta:editing-duration>PT0S</meta:editing-duration>
    <dc:title>wanderer</dc:title>
  </office:meta>
</office:document-meta>
</file>