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nderin"/><text:bookmark-start text:name="__RefHeading___wanderin_1"/><text:bookmark-start text:name="wanderin"/>Wanderin<text:bookmark-end text:name="__RefHeading___wanderin_1"/><text:bookmark-end text:name="wanderin"/></text:h>
      <text:p text:style-name="Text_20_body"><text:span text:style-name="Strong_20_Emphasis">(ur)alte Seherin und Wahrsagerin</text:span></text:p>
      <text:p text:style-name="Text_20_body">Die Wanderin taucht immer wieder im Leben von Eisenherz’ Familie auf und gibt Hinweise für ihr Verhalten. So erfährt <text:a xlink:type="simple" xlink:href="https://prinzeisenherz.de/doku.php?id=nathan" text:style-name="Internet_20_link" text:visited-style-name="Visited_20_Internet_20_Link">Nathan</text:a> durch sie von seinem Zeichentalent.</text:p>
      <text:p text:style-name="Text_20_body"><text:span text:style-name="Emphasis">Seiten:</text:span> 2293/5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21::10:11</meta:creation-date>
    <dc:creator>Generated</dc:creator>
    <dc:date>2026-07-01T21::10:11</dc:date>
    <dc:language>en-US</dc:language>
    <meta:editing-cycles>1</meta:editing-cycles>
    <meta:editing-duration>PT0S</meta:editing-duration>
    <dc:title>wanderin</dc:title>
  </office:meta>
</office:document-meta>
</file>