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prinzeisenherz.de/doku.php?id=ritter" text:style-name="Internet_20_link" text:visited-style-name="Visited_20_Internet_20_Link">Ritter</text:a> in <text:a xlink:type="simple" xlink:href="https://prinzeisenherz.de/doku.php?id=camelot" text:style-name="Internet_20_link" text:visited-style-name="Visited_20_Internet_20_Link">Camelot</text:a></text:span></text:p>
      <text:p text:style-name="Text_20_body">Nach dem Abenteuer um <text:a xlink:type="simple" xlink:href="https://prinzeisenherz.de/doku.php?id=ilene" text:style-name="Internet_20_link" text:visited-style-name="Visited_20_Internet_20_Link">Ilene</text:a> versucht <text:a xlink:type="simple" xlink:href="https://prinzeisenherz.de/doku.php?id=gawain" text:style-name="Internet_20_link" text:visited-style-name="Visited_20_Internet_20_Link">Gawain (von Orkney)</text:a>s <text:a xlink:type="simple" xlink:href="https://prinzeisenherz.de/doku.php?id=knappe" text:style-name="Internet_20_link" text:visited-style-name="Visited_20_Internet_20_Link">Knappe</text:a> in einem grossen Turnier vor <text:a xlink:type="simple" xlink:href="https://prinzeisenherz.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prinzeisenherz.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prinzeisenherz.de/doku.php?id=fennland" text:style-name="Internet_20_link" text:visited-style-name="Visited_20_Internet_20_Link">Fennland</text:a>s zurück, wo er seinen <text:a xlink:type="simple" xlink:href="https://prinzeisenherz.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46:59</meta:creation-date>
    <dc:creator>Generated</dc:creator>
    <dc:date>2025-06-14T12::46:59</dc:date>
    <dc:language>en-US</dc:language>
    <meta:editing-cycles>1</meta:editing-cycles>
    <meta:editing-duration>PT0S</meta:editing-duration>
    <dc:title>weisser_ritter</dc:title>
  </office:meta>
</office:document-meta>
</file>