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urfnetz"/><text:bookmark-start text:name="__RefHeading___wurfnetz_1"/><text:bookmark-start text:name="wurfnetz"/>Wurfnetz<text:bookmark-end text:name="__RefHeading___wurfnetz_1"/><text:bookmark-end text:name="wurfnetz"/></text:h>
      <text:p text:style-name="Text_20_body"><text:span text:style-name="Strong_20_Emphasis">Fischernetz</text:span></text:p>
      <text:p text:style-name="Text_20_body">Das Wurfnetz ist ein kleines Fischernetz zum Fangen von Fischen. Das kreisrunde Netz, an dessen Rändern sich Gewichte befinden, wird so geworfen, daß es ins Wasser fällt und geöffnet auf den Boden sinkt. Dann wird durch Schnüre, deren Ende der Werfer in den Händen behält, die untere Öffnung zusammengezogen, und das Netz mit den (hoffentlich) darin befindlichen Fischen eingeholt. Diese Fangmethode empfiehlt sich nur bei Fischen, die in Schwärmen schwimmen, oder bei großen »stehenden« Fischen.</text:p>
      <text:p text:style-name="Text_20_body">Eines solchen Netzes bedient sich Eisenherz in den Sümpfen des <text:a xlink:type="simple" xlink:href="https://prinzeisenherz.de/doku.php?id=fennland" text:style-name="Internet_20_link" text:visited-style-name="Visited_20_Internet_20_Link">Fennland</text:a>es, als er die aus <text:a xlink:type="simple" xlink:href="https://prinzeisenherz.de/doku.php?id=thule" text:style-name="Internet_20_link" text:visited-style-name="Visited_20_Internet_20_Link">Thule</text:a> Vertriebenen mit Nahrung versorgt.</text:p>
      <text:p text:style-name="Text_20_body"><text:span text:style-name="Emphasis">siehe auch:</text:span><text:line-break/>
<text:a xlink:type="simple" xlink:href="https://prinzeisenherz.de/doku.php?id=fischspeer" text:style-name="Internet_20_link" text:visited-style-name="Visited_20_Internet_20_Link">Fischspeer</text:a><text:line-break/>
<text:a xlink:type="simple" xlink:href="https://prinzeisenherz.de/doku.php?id=gabelspitzpfeil" text:style-name="Internet_20_link" text:visited-style-name="Visited_20_Internet_20_Link">Gabelspitzpfeil</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3::27:57</meta:creation-date>
    <dc:creator>Generated</dc:creator>
    <dc:date>2025-05-11T13::27:57</dc:date>
    <dc:language>en-US</dc:language>
    <meta:editing-cycles>1</meta:editing-cycles>
    <meta:editing-duration>PT0S</meta:editing-duration>
    <dc:title>wurfnetz</dc:title>
  </office:meta>
</office:document-meta>
</file>