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eittafel_f.lenz"/><text:bookmark-start text:name="__RefHeading___zeittafel_von_f.lenz_1"/><text:bookmark-start text:name="zeittafel_von_f.lenz"/>Zeittafel von F.Lenz<text:bookmark-end text:name="__RefHeading___zeittafel_von_f.lenz_1"/><text:bookmark-end text:name="zeittafel_von_f.lenz"/></text:h>
      <text:p text:style-name="Text_20_body"><text:span text:style-name="Strong_20_Emphasis"><text:a xlink:type="simple" xlink:href="https://www.hillschmidt.de/pe/zeittafel/vorwort.htm" text:style-name="Internet_20_link" text:visited-style-name="Visited_20_Internet_20_Link">Vorwort zur Zeittafel in eigenem Fenster</text:a><text:line-break/>
<text:a xlink:type="simple" xlink:href="https://www.hillschmidt.de/pe/zeittafel/index.htm" text:style-name="Internet_20_link" text:visited-style-name="Visited_20_Internet_20_Link">Zeittafel in eigenem Fenster</text:a></text:span></text:p>
      <text:p text:style-name="Text_20_body"><text:span text:style-name="Emphasis">siehe auch:</text:span> <text:a xlink:type="simple" xlink:href="https://prinzeisenherz.de/doku.php?id=zeittafel" text:style-name="Internet_20_link" text:visited-style-name="Visited_20_Internet_20_Link">Zeittafel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3T15::48:36</meta:creation-date>
    <dc:creator>Generated</dc:creator>
    <dc:date>2025-06-23T15::48:36</dc:date>
    <dc:language>en-US</dc:language>
    <meta:editing-cycles>1</meta:editing-cycles>
    <meta:editing-duration>PT0S</meta:editing-duration>
    <dc:title>zeittafel_f.lenz</dc:title>
  </office:meta>
</office:document-meta>
</file>