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tafel_t.goldberg"/><text:bookmark-start text:name="__RefHeading___zeittafel_nach_t.goldberg_1"/><text:bookmark-start text:name="zeittafel_nach_t.goldberg"/>Zeittafel nach T.Goldberg<text:bookmark-end text:name="__RefHeading___zeittafel_nach_t.goldberg_1"/><text:bookmark-end text:name="zeittafel_nach_t.goldberg"/></text:h>
      <text:p text:style-name="Text_20_body"><text:span text:style-name="Strong_20_Emphasis">Prinz Eisenherz im geschichtlichen Zusammenhang</text:span></text:p>
      <text:p text:style-name="Text_20_body">Ausgehend von der Eroberung von Rom durch die <text:a xlink:type="simple" xlink:href="https://prinzeisenherz.de/doku.php?id=wandalen" text:style-name="Internet_20_link" text:visited-style-name="Visited_20_Internet_20_Link">Wandalen</text:a> 455 n. Chr., einem festen Datum, in dessen zeitlicher Nähe Eisenherz seine <text:a xlink:type="simple" xlink:href="https://prinzeisenherz.de/doku.php?id=aleta" text:style-name="Internet_20_link" text:visited-style-name="Visited_20_Internet_20_Link">Aleta</text:a> heiratet (Band 11, Seite ….), läßt sich folgende Zeittafel erstellen:</text:p>
      <table:table table:style-name="Table">
        <table:table-column/>
        <table:table-column/>
        <table:table-column/>
        <table:table-row>
          <table:table-cell office:value-type="string" table:style-name="tableheader">
            <text:p text:style-name="Table_20_Heading">Jahr</text:p>
          </table:table-cell>
          <table:table-cell office:value-type="string" table:style-name="tableheader">
            <text:p text:style-name="Table_20_Heading">Ereignis</text:p>
          </table:table-cell>
          <table:table-cell office:value-type="string" table:style-name="tableheader">
            <text:p text:style-name="Table_20_Heading">Band</text:p>
          </table:table-cell>
        </table:table-row>
        <table:table-row>
          <table:table-cell office:value-type="string" table:style-name="tablecell">
            <text:p text:style-name="tablealignleft">ca. 433</text:p>
          </table:table-cell>
          <table:table-cell office:value-type="string" table:style-name="tablecell">
            <text:p text:style-name="tablealignleft">Prinz Eisenherz wird geboren.<text:line-break/>Vater: König <text:a xlink:type="simple" xlink:href="https://prinzeisenherz.de/doku.php?id=aguar" text:style-name="Internet_20_link" text:visited-style-name="Visited_20_Internet_20_Link">Aguar</text:a> von <text:a xlink:type="simple" xlink:href="https://prinzeisenherz.de/doku.php?id=thule" text:style-name="Internet_20_link" text:visited-style-name="Visited_20_Internet_20_Link">Thule</text:a>.<text:line-break/>Mutter: kein Name bekannt (vermutlich Römerin).</text:p>
          </table:table-cell>
          <table:table-cell office:value-type="string" table:style-name="tablecell">
            <text:p text:style-name="tablealignleft">-</text:p>
          </table:table-cell>
        </table:table-row>
        <table:table-row>
          <table:table-cell office:value-type="string" table:style-name="tablecell">
            <text:p text:style-name="tablealignleft">ca. 436</text:p>
          </table:table-cell>
          <table:table-cell office:value-type="string" table:style-name="tablecell">
            <text:p text:style-name="tablealignleft"><text:a xlink:type="simple" xlink:href="https://prinzeisenherz.de/doku.php?id=aleta" text:style-name="Internet_20_link" text:visited-style-name="Visited_20_Internet_20_Link">Aleta</text:a> wird geboren, die künftige Königin der <text:a xlink:type="simple" xlink:href="https://prinzeisenherz.de/doku.php?id=nebelinseln" text:style-name="Internet_20_link" text:visited-style-name="Visited_20_Internet_20_Link">Nebelinseln</text:a>.</text:p>
          </table:table-cell>
          <table:table-cell office:value-type="string" table:style-name="tablecell">
            <text:p text:style-name="tablealignleft">-</text:p>
          </table:table-cell>
        </table:table-row>
        <table:table-row>
          <table:table-cell office:value-type="string" table:style-name="tablecell">
            <text:p text:style-name="tablealignleft">ca. 439</text:p>
          </table:table-cell>
          <table:table-cell office:value-type="string" table:style-name="tablecell">
            <text:p text:style-name="tablealignleft">Aguar muss vor <text:a xlink:type="simple" xlink:href="https://prinzeisenherz.de/doku.php?id=sligon" text:style-name="Internet_20_link" text:visited-style-name="Visited_20_Internet_20_Link">Sligon</text:a> fliehen. Exil im <text:a xlink:type="simple" xlink:href="https://prinzeisenherz.de/doku.php?id=fennland" text:style-name="Internet_20_link" text:visited-style-name="Visited_20_Internet_20_Link">Fennland</text:a>/<text:a xlink:type="simple" xlink:href="https://prinzeisenherz.de/doku.php?id=england" text:style-name="Internet_20_link" text:visited-style-name="Visited_20_Internet_20_Link">England</text:a>.</text:p>
          </table:table-cell>
          <table:table-cell office:value-type="string" table:style-name="tablecell">
            <text:p text:style-name="tablealignleft">1</text:p>
          </table:table-cell>
        </table:table-row>
        <table:table-row>
          <table:table-cell office:value-type="string" table:style-name="tablecell">
            <text:p text:style-name="tablealignleft">ca. 446</text:p>
          </table:table-cell>
          <table:table-cell office:value-type="string" table:style-name="tablecell">
            <text:p text:style-name="tablealignleft"><text:a xlink:type="simple" xlink:href="https://prinzeisenherz.de/doku.php?id=horrit" text:style-name="Internet_20_link" text:visited-style-name="Visited_20_Internet_20_Link">Horrit</text:a>s Prophezeihung.<text:line-break/>Eisenherz' Mutter stirbt.</text:p>
          </table:table-cell>
          <table:table-cell office:value-type="string" table:style-name="tablecell">
            <text:p text:style-name="tablealignleft">1</text:p>
          </table:table-cell>
        </table:table-row>
        <table:table-row>
          <table:table-cell office:value-type="string" table:style-name="tablecell">
            <text:p text:style-name="tablealignleft">ca. 447/448</text:p>
          </table:table-cell>
          <table:table-cell office:value-type="string" table:style-name="tablecell">
            <text:p text:style-name="tablealignleft">Eisenherz verlässt seinen Vater, um Abenteuer zu bestehen.<text:line-break/>Er trifft <text:a xlink:type="simple" xlink:href="https://prinzeisenherz.de/doku.php?id=gawain" text:style-name="Internet_20_link" text:visited-style-name="Visited_20_Internet_20_Link">Gawain (von Orkney)</text:a> und <text:a xlink:type="simple" xlink:href="https://prinzeisenherz.de/doku.php?id=lancelot" text:style-name="Internet_20_link" text:visited-style-name="Visited_20_Internet_20_Link">Lancelot</text:a>.<text:line-break/>Zum ersten Mal darf er <text:a xlink:type="simple" xlink:href="https://prinzeisenherz.de/doku.php?id=camelot" text:style-name="Internet_20_link" text:visited-style-name="Visited_20_Internet_20_Link">Camelot</text:a> betreten.<text:line-break/>Gawain akzeptiert ihn als Knappen.<text:line-break/>Er trifft <text:a xlink:type="simple" xlink:href="https://prinzeisenherz.de/doku.php?id=ilene" text:style-name="Internet_20_link" text:visited-style-name="Visited_20_Internet_20_Link">Ilene</text:a>.<text:line-break/><text:a xlink:type="simple" xlink:href="https://prinzeisenherz.de/doku.php?id=merlin" text:style-name="Internet_20_link" text:visited-style-name="Visited_20_Internet_20_Link">Merlin</text:a> bildet ihn aus.</text:p>
          </table:table-cell>
          <table:table-cell office:value-type="string" table:style-name="tablecell">
            <text:p text:style-name="tablealignleft">2</text:p>
          </table:table-cell>
        </table:table-row>
        <table:table-row>
          <table:table-cell office:value-type="string" table:style-name="tablecell">
            <text:p text:style-name="tablealignleft">ca. 449</text:p>
          </table:table-cell>
          <table:table-cell office:value-type="string" table:style-name="tablecell">
            <text:p text:style-name="tablealignleft">Ilene stirbt.<text:line-break/>Eisenherz erhält das <text:a xlink:type="simple" xlink:href="https://prinzeisenherz.de/doku.php?id=singende_schwert_das" text:style-name="Internet_20_link" text:visited-style-name="Visited_20_Internet_20_Link">Singende Schwert</text:a> von seinem Freund <text:a xlink:type="simple" xlink:href="https://prinzeisenherz.de/doku.php?id=arn_von_ord" text:style-name="Internet_20_link" text:visited-style-name="Visited_20_Internet_20_Link">Arn von Ord</text:a>.<text:line-break/>Nach der Abwehr eines <text:a xlink:type="simple" xlink:href="https://prinzeisenherz.de/doku.php?id=sachsen" text:style-name="Internet_20_link" text:visited-style-name="Visited_20_Internet_20_Link">Sachsen</text:a>einfalls wird Eisenherz von <text:a xlink:type="simple" xlink:href="https://prinzeisenherz.de/doku.php?id=arthur" text:style-name="Internet_20_link" text:visited-style-name="Visited_20_Internet_20_Link">König Arthur</text:a> zum <text:a xlink:type="simple" xlink:href="https://prinzeisenherz.de/doku.php?id=ritter" text:style-name="Internet_20_link" text:visited-style-name="Visited_20_Internet_20_Link">Ritter</text:a> geschlagen.<text:line-break/>Aguar wird wieder König von Thule.</text:p>
          </table:table-cell>
          <table:table-cell office:value-type="string" table:style-name="tablecell">
            <text:p text:style-name="tablealignleft">3</text:p>
          </table:table-cell>
        </table:table-row>
        <table:table-row>
          <table:table-cell office:value-type="string" table:style-name="tablecell">
            <text:p text:style-name="tablealignleft">ca. 450/451</text:p>
          </table:table-cell>
          <table:table-cell office:value-type="string" table:style-name="tablecell">
            <text:p text:style-name="tablealignleft"><text:a xlink:type="simple" xlink:href="https://prinzeisenherz.de/doku.php?id=attila" text:style-name="Internet_20_link" text:visited-style-name="Visited_20_Internet_20_Link">Attila</text:a> erobert <text:a xlink:type="simple" xlink:href="https://prinzeisenherz.de/doku.php?id=italien" text:style-name="Internet_20_link" text:visited-style-name="Visited_20_Internet_20_Link">Italien</text:a>.<text:line-break/>Eisenherz kämpft gegen die <text:a xlink:type="simple" xlink:href="https://prinzeisenherz.de/doku.php?id=hunnen" text:style-name="Internet_20_link" text:visited-style-name="Visited_20_Internet_20_Link">Hunnen</text:a>.<text:line-break/>Erster Besuch in <text:a xlink:type="simple" xlink:href="https://prinzeisenherz.de/doku.php?id=rom" text:style-name="Internet_20_link" text:visited-style-name="Visited_20_Internet_20_Link">Rom</text:a>.</text:p>
          </table:table-cell>
          <table:table-cell office:value-type="string" table:style-name="tablecell">
            <text:p text:style-name="tablealignleft">4 bis 9</text:p>
          </table:table-cell>
        </table:table-row>
        <table:table-row>
          <table:table-cell office:value-type="string" table:style-name="tablecell">
            <text:p text:style-name="tablealignleft">ca. 451/453</text:p>
          </table:table-cell>
          <table:table-cell office:value-type="string" table:style-name="tablecell">
            <text:p text:style-name="tablealignleft">Eisenherz erkämpft sich das Singende Schwert zurück.<text:line-break/>Er trifft Aleta.<text:line-break/>Erste Pilgerreise ins <text:a xlink:type="simple" xlink:href="https://prinzeisenherz.de/doku.php?id=heiliges_land" text:style-name="Internet_20_link" text:visited-style-name="Visited_20_Internet_20_Link">Heilige Land</text:a>.<text:line-break/>Er lernt <text:a xlink:type="simple" xlink:href="https://prinzeisenherz.de/doku.php?id=griechenland" text:style-name="Internet_20_link" text:visited-style-name="Visited_20_Internet_20_Link">Griechenland</text:a>, <text:a xlink:type="simple" xlink:href="https://prinzeisenherz.de/doku.php?id=afrika" text:style-name="Internet_20_link" text:visited-style-name="Visited_20_Internet_20_Link">Afrika</text:a>, und <text:a xlink:type="simple" xlink:href="https://prinzeisenherz.de/doku.php?id=hadrianswall" text:style-name="Internet_20_link" text:visited-style-name="Visited_20_Internet_20_Link">Hadrianswall</text:a> kennen.<text:line-break/><text:a xlink:type="simple" xlink:href="https://prinzeisenherz.de/doku.php?id=harl_gundar" text:style-name="Internet_20_link" text:visited-style-name="Visited_20_Internet_20_Link">Gundar Harl</text:a> wird Schiffsbauer in Thule.</text:p>
          </table:table-cell>
          <table:table-cell office:value-type="string" table:style-name="tablecell">
            <text:p text:style-name="tablealignleft">10</text:p>
          </table:table-cell>
        </table:table-row>
        <table:table-row>
          <table:table-cell office:value-type="string" table:style-name="tablecell">
            <text:p text:style-name="tablealignleft">ca. 454</text:p>
          </table:table-cell>
          <table:table-cell office:value-type="string" table:style-name="tablecell">
            <text:p text:style-name="tablealignleft">Eisenherz entführt Aleta und zieht mit ihr durch Afrika.</text:p>
          </table:table-cell>
          <table:table-cell office:value-type="string" table:style-name="tablecell">
            <text:p text:style-name="tablealignleft">10</text:p>
          </table:table-cell>
        </table:table-row>
        <table:table-row>
          <table:table-cell office:value-type="string" table:style-name="tablecell">
            <text:p text:style-name="tablealignleft">455<text:line-break/>(Fixpunkt)</text:p>
          </table:table-cell>
          <table:table-cell office:value-type="string" table:style-name="tablecell">
            <text:p text:style-name="tablealignleft">Eisenherz wird Herrscher von <text:a xlink:type="simple" xlink:href="https://prinzeisenherz.de/doku.php?id=samarand" text:style-name="Internet_20_link" text:visited-style-name="Visited_20_Internet_20_Link">Samarand</text:a>.<text:line-break/>Nach dem Fall Roms heiratet er Aleta.<text:line-break/>Flitterwochen in <text:a xlink:type="simple" xlink:href="https://prinzeisenherz.de/doku.php?id=frankreich" text:style-name="Internet_20_link" text:visited-style-name="Visited_20_Internet_20_Link">Frankreich</text:a>.<text:line-break/>Mit <text:a xlink:type="simple" xlink:href="https://prinzeisenherz.de/doku.php?id=katwin" text:style-name="Internet_20_link" text:visited-style-name="Visited_20_Internet_20_Link">Katwin</text:a> kehrt das Paar nach Camelot zurück.<text:line-break/><text:a xlink:type="simple" xlink:href="https://prinzeisenherz.de/doku.php?id=mordred" text:style-name="Internet_20_link" text:visited-style-name="Visited_20_Internet_20_Link">Mordred</text:a> intrigiert gegen Arthur.<text:line-break/>Aleta trifft Aguar in Thule.</text:p>
          </table:table-cell>
          <table:table-cell office:value-type="string" table:style-name="tablecell">
            <text:p text:style-name="tablealignleft">11</text:p>
          </table:table-cell>
        </table:table-row>
        <table:table-row>
          <table:table-cell office:value-type="string" table:style-name="tablecell">
            <text:p text:style-name="tablealignleft">ca. 456/457</text:p>
          </table:table-cell>
          <table:table-cell office:value-type="string" table:style-name="tablecell">
            <text:p text:style-name="tablealignleft">Aleta wird von <text:a xlink:type="simple" xlink:href="https://prinzeisenherz.de/doku.php?id=ulfrun" text:style-name="Internet_20_link" text:visited-style-name="Visited_20_Internet_20_Link">Ulfrun</text:a> entführt. Eisenherz und die Wikinger überqueren den <text:a xlink:type="simple" xlink:href="https://prinzeisenherz.de/doku.php?id=atlantik" text:style-name="Internet_20_link" text:visited-style-name="Visited_20_Internet_20_Link">Atlantik</text:a> und entdecken <text:a xlink:type="simple" xlink:href="https://prinzeisenherz.de/doku.php?id=amerika" text:style-name="Internet_20_link" text:visited-style-name="Visited_20_Internet_20_Link">Amerika</text:a>.<text:line-break/>Prinz <text:a xlink:type="simple" xlink:href="https://prinzeisenherz.de/doku.php?id=arn" text:style-name="Internet_20_link" text:visited-style-name="Visited_20_Internet_20_Link">Arn</text:a> wird in Amerika geboren. <text:a xlink:type="simple" xlink:href="https://prinzeisenherz.de/doku.php?id=tillicum" text:style-name="Internet_20_link" text:visited-style-name="Visited_20_Internet_20_Link">Tillicum</text:a> wird sein Kindermädchen.<text:line-break/>Nach der Rückkehr nach Camelot werden Arn und <text:a xlink:type="simple" xlink:href="https://prinzeisenherz.de/doku.php?id=eisenherz_sohn_von_arn_von_ord" text:style-name="Internet_20_link" text:visited-style-name="Visited_20_Internet_20_Link">Eisenherz, Sohn von Arn von Ord</text:a>, getauft.</text:p>
          </table:table-cell>
          <table:table-cell office:value-type="string" table:style-name="tablecell">
            <text:p text:style-name="tablealignleft">12 bis 14</text:p>
          </table:table-cell>
        </table:table-row>
        <table:table-row>
          <table:table-cell office:value-type="string" table:style-name="tablecell">
            <text:p text:style-name="tablealignleft">ca. 457/459</text:p>
          </table:table-cell>
          <table:table-cell office:value-type="string" table:style-name="tablecell">
            <text:p text:style-name="tablealignleft">Die <text:a xlink:type="simple" xlink:href="https://prinzeisenherz.de/doku.php?id=pikten" text:style-name="Internet_20_link" text:visited-style-name="Visited_20_Internet_20_Link">Pikten</text:a> werden nach <text:a xlink:type="simple" xlink:href="https://prinzeisenherz.de/doku.php?id=schottland" text:style-name="Internet_20_link" text:visited-style-name="Visited_20_Internet_20_Link">Schottland</text:a> zurückgedrängt.<text:line-break/>Eisenherz kehrt nach Thule zurück. Von dort aus reist er nach Rom, um Missionare zu werben.<text:line-break/><text:a xlink:type="simple" xlink:href="https://prinzeisenherz.de/doku.php?id=geoffrey" text:style-name="Internet_20_link" text:visited-style-name="Visited_20_Internet_20_Link">Geoffrey</text:a> wird Historiker und Archivar von Thule und beginnt, die Chroniken zu verfassen, die (fiktive) Basis der Eisenherz-Abenteuer.<text:line-break/>Die Zwillinge <text:a xlink:type="simple" xlink:href="https://prinzeisenherz.de/doku.php?id=karen" text:style-name="Internet_20_link" text:visited-style-name="Visited_20_Internet_20_Link">Karen</text:a> und <text:a xlink:type="simple" xlink:href="https://prinzeisenherz.de/doku.php?id=valeta" text:style-name="Internet_20_link" text:visited-style-name="Visited_20_Internet_20_Link">Valeta</text:a> werden während Eisenherz' Abwesenheit in Thule geboren.<text:line-break/><text:a xlink:type="simple" xlink:href="https://prinzeisenherz.de/doku.php?id=boltar" text:style-name="Internet_20_link" text:visited-style-name="Visited_20_Internet_20_Link">Boltar</text:a> und Tillicum heiraten.</text:p>
          </table:table-cell>
          <table:table-cell office:value-type="string" table:style-name="tablecell">
            <text:p text:style-name="tablealignleft">15 bis 18</text:p>
          </table:table-cell>
        </table:table-row>
        <table:table-row>
          <table:table-cell office:value-type="string" table:style-name="tablecell">
            <text:p text:style-name="tablealignleft">ca. 460/463</text:p>
          </table:table-cell>
          <table:table-cell office:value-type="string" table:style-name="tablecell">
            <text:p text:style-name="tablealignleft">Arn wird entführt. Eisenherz beginnt, Thule zu christianisieren.<text:line-break/>Die Sachsen werden erneut zurückgeschlagen.<text:line-break/>Eisenherz trifft <text:a xlink:type="simple" xlink:href="https://prinzeisenherz.de/doku.php?id=patrick_st" text:style-name="Internet_20_link" text:visited-style-name="Visited_20_Internet_20_Link">St. Patrick</text:a>.<text:line-break/>Aleta kehrt zu den Nebelinseln zurück, um ihre Herrschaft zu erneuern.<text:line-break/>Eisenherz und Gawain pilgern zum zweiten Mal ins Heilige Land.<text:line-break/>Aleta wird von <text:a xlink:type="simple" xlink:href="https://prinzeisenherz.de/doku.php?id=khan_dragda" text:style-name="Internet_20_link" text:visited-style-name="Visited_20_Internet_20_Link">Dragda Khan</text:a> entführt.</text:p>
          </table:table-cell>
          <table:table-cell office:value-type="string" table:style-name="tablecell">
            <text:p text:style-name="tablealignleft">19 bis 21</text:p>
          </table:table-cell>
        </table:table-row>
        <table:table-row>
          <table:table-cell office:value-type="string" table:style-name="tablecell">
            <text:p text:style-name="tablealignleft">ca. 463/465</text:p>
          </table:table-cell>
          <table:table-cell office:value-type="string" table:style-name="tablecell">
            <text:p text:style-name="tablealignleft">Eisenherz kehrt nach Camelot zurück und schlägt eine Rebellion in <text:a xlink:type="simple" xlink:href="https://prinzeisenherz.de/doku.php?id=cornwall" text:style-name="Internet_20_link" text:visited-style-name="Visited_20_Internet_20_Link">Cornwall</text:a> nieder.<text:line-break/><text:a xlink:type="simple" xlink:href="https://prinzeisenherz.de/doku.php?id=arvak" text:style-name="Internet_20_link" text:visited-style-name="Visited_20_Internet_20_Link">Arvak</text:a> wird sein bevorzugtes Kampfross.<text:line-break/>Nach einem Besuch in <text:a xlink:type="simple" xlink:href="https://prinzeisenherz.de/doku.php?id=london" text:style-name="Internet_20_link" text:visited-style-name="Visited_20_Internet_20_Link">London</text:a> kehrt er nach Thule zurück.<text:line-break/>Arn setzt seine Ausbildung im Hinterland fort.<text:line-break/>Ein Treffen der Obersten Wikinger wird in Thule abgehalten.<text:line-break/>Eisenherz und Aleta reisen nach Camelot.<text:line-break/>Eisenherz vernichtet Sachsenlager.<text:line-break/>Merlin wird von der Wasserhexe <text:a xlink:type="simple" xlink:href="https://prinzeisenherz.de/doku.php?id=nimue" text:style-name="Internet_20_link" text:visited-style-name="Visited_20_Internet_20_Link">Nimue</text:a> in die Vorhölle gebracht.<text:line-break/>Eisenherz rettet Gawain in <text:a xlink:type="simple" xlink:href="https://prinzeisenherz.de/doku.php?id=wales" text:style-name="Internet_20_link" text:visited-style-name="Visited_20_Internet_20_Link">Wales</text:a>.</text:p>
          </table:table-cell>
          <table:table-cell office:value-type="string" table:style-name="tablecell">
            <text:p text:style-name="tablealignleft">21 bis 26</text:p>
          </table:table-cell>
        </table:table-row>
        <table:table-row>
          <table:table-cell office:value-type="string" table:style-name="tablecell">
            <text:p text:style-name="tablealignleft">ca. 465/470</text:p>
          </table:table-cell>
          <table:table-cell office:value-type="string" table:style-name="tablecell">
            <text:p text:style-name="tablealignleft">Die Suche nach dem Heiligen Gral.<text:line-break/>Arn kehrt zu seiner Familie zurück.<text:line-break/>Auf den Nebelinseln wird <text:a xlink:type="simple" xlink:href="https://prinzeisenherz.de/doku.php?id=galan" text:style-name="Internet_20_link" text:visited-style-name="Visited_20_Internet_20_Link">Galan</text:a> geboren. Arn tritt sein Vorrecht auf den Thron der Nebelinseln an diesen ab.<text:line-break/>Eisenherz nimmt Arn auf eine Handelsreise ins Heilige Land, nach <text:a xlink:type="simple" xlink:href="https://prinzeisenherz.de/doku.php?id=syrien" text:style-name="Internet_20_link" text:visited-style-name="Visited_20_Internet_20_Link">Syrien</text:a> und <text:a xlink:type="simple" xlink:href="https://prinzeisenherz.de/doku.php?id=babylon" text:style-name="Internet_20_link" text:visited-style-name="Visited_20_Internet_20_Link">Babylon</text:a> mit.<text:line-break/>Reisen ins untergehende Rom und nach <text:a xlink:type="simple" xlink:href="https://prinzeisenherz.de/doku.php?id=gallien" text:style-name="Internet_20_link" text:visited-style-name="Visited_20_Internet_20_Link">Gallien</text:a>.<text:line-break/>Belagerung von <text:a xlink:type="simple" xlink:href="https://prinzeisenherz.de/doku.php?id=carlisle" text:style-name="Internet_20_link" text:visited-style-name="Visited_20_Internet_20_Link">Carlisle</text:a>.<text:line-break/>Die Romanze zwischen <text:a xlink:type="simple" xlink:href="https://prinzeisenherz.de/doku.php?id=guinevere" text:style-name="Internet_20_link" text:visited-style-name="Visited_20_Internet_20_Link">Guinevere</text:a> und Lancelot beschwört Konflikte in Camelot herauf.<text:line-break/>Die Schlacht von <text:a xlink:type="simple" xlink:href="https://prinzeisenherz.de/doku.php?id=badon_hill" text:style-name="Internet_20_link" text:visited-style-name="Visited_20_Internet_20_Link">Badon Hill</text:a>, die letzte Invasion der Sachsen.<text:line-break/>Guerilla-Kampf in Thule.</text:p>
          </table:table-cell>
          <table:table-cell office:value-type="string" table:style-name="tablecell">
            <text:p text:style-name="tablealignleft">27 bis 32</text:p>
          </table:table-cell>
        </table:table-row>
        <table:table-row>
          <table:table-cell office:value-type="string" table:style-name="tablecell">
            <text:p text:style-name="tablealignleft">ca. 470/475</text:p>
          </table:table-cell>
          <table:table-cell office:value-type="string" table:style-name="tablecell">
            <text:p text:style-name="tablealignleft"><text:span text:style-name="Strong_20_Emphasis">Ende der konsistenten Zeitlinie</text:span><text:line-break/>Arn in Amerika.<text:line-break/>Mordreds Invasion.<text:line-break/>Eisenherz und Gawain werden zu Sklaven in <text:a xlink:type="simple" xlink:href="https://prinzeisenherz.de/doku.php?id=dathram" text:style-name="Internet_20_link" text:visited-style-name="Visited_20_Internet_20_Link">Dathram</text:a> und leiten die Befreiungsaktion.<text:line-break/>Die Flotte der Nebelinseln kämpft gegen Invasoren.<text:line-break/><text:a xlink:type="simple" xlink:href="https://prinzeisenherz.de/doku.php?id=el_muluk" text:style-name="Internet_20_link" text:visited-style-name="Visited_20_Internet_20_Link">El Muluk</text:a> entführt Aleta und die Zwillinge auf der Rückreise nach Camelot.<text:line-break/>Katwin heiratet <text:a xlink:type="simple" xlink:href="https://prinzeisenherz.de/doku.php?id=hakkon_helge" text:style-name="Internet_20_link" text:visited-style-name="Visited_20_Internet_20_Link">Helge Hakkon</text:a>.<text:line-break/>Ein Friedensvertrag wird mit den Sachsen geschlossen.<text:line-break/>Geoffrey heiratet <text:a xlink:type="simple" xlink:href="https://prinzeisenherz.de/doku.php?id=adele" text:style-name="Internet_20_link" text:visited-style-name="Visited_20_Internet_20_Link">Adele</text:a>.<text:line-break/>Arn wird in Wales festgehalten, um ein Lösegeld zu erzielen. Eisenherz rettet Arn vor <text:a xlink:type="simple" xlink:href="https://prinzeisenherz.de/doku.php?id=le_fey_morgan" text:style-name="Internet_20_link" text:visited-style-name="Visited_20_Internet_20_Link">Morgan Le Fey</text:a>.<text:line-break/>Aleta und Eisenherz geraten durch Eifersucht und ein Missverständnis in eine Ehekrise. Aleta kehrt in ihr Reich auf den Nebelinseln zurück. Eisenherz wandert ruhelos durch Britannien. Erst nach Eisenherz' Rundreise durch Afrika versöhnt sich das Paar wieder.<text:line-break/>Abenteuer in der Aegais, Rückkehr nach Camelot.<text:line-break/>Arn besucht Thule mit Boltars Sohn <text:a xlink:type="simple" xlink:href="https://prinzeisenherz.de/doku.php?id=hatha" text:style-name="Internet_20_link" text:visited-style-name="Visited_20_Internet_20_Link">Hatha</text:a> und verliebt sich in <text:a xlink:type="simple" xlink:href="https://prinzeisenherz.de/doku.php?id=haakon_lydia" text:style-name="Internet_20_link" text:visited-style-name="Visited_20_Internet_20_Link">Lydia Haakon</text:a>. Als diese ihn zurückweist, beginnt er eine rastlose Reise durch Europa. Doch am Ende findet das Paar wieder in Thule zueinander.<text:line-break/>Belagerung von <text:a xlink:type="simple" xlink:href="https://prinzeisenherz.de/doku.php?id=thessalriga" text:style-name="Internet_20_link" text:visited-style-name="Visited_20_Internet_20_Link">Thessalriga</text:a>.<text:line-break/>Der Ehemann von Aletas Schwester <text:a xlink:type="simple" xlink:href="https://prinzeisenherz.de/doku.php?id=helene" text:style-name="Internet_20_link" text:visited-style-name="Visited_20_Internet_20_Link">Helene</text:a> wird ermordet; Helene heiratet <text:a xlink:type="simple" xlink:href="https://prinzeisenherz.de/doku.php?id=telamon" text:style-name="Internet_20_link" text:visited-style-name="Visited_20_Internet_20_Link">Telamon</text:a>, König von Thessalonichi.<text:line-break/>Arn studiert Staatskunde in Camelot.<text:line-break/>Der Wildfang Karen benimmt sich wie eine <text:a xlink:type="simple" xlink:href="https://prinzeisenherz.de/doku.php?id=amazone" text:style-name="Internet_20_link" text:visited-style-name="Visited_20_Internet_20_Link">Amazone</text:a>.<text:line-break/>Die Nebelinseln erwehren sich der Piraten.<text:line-break/>Eisenherz reist über Frankreich nach Camelot.<text:line-break/>Er befreit Boltar aus den Händen von Kidnappern.<text:line-break/>Er bringt Galan und Arn nach Thule.<text:line-break/>Arns Freundin Lydia stirbt durch eine Lawine. Der niedergeschlagene Arn trifft <text:a xlink:type="simple" xlink:href="https://prinzeisenherz.de/doku.php?id=grace" text:style-name="Internet_20_link" text:visited-style-name="Visited_20_Internet_20_Link">Grace</text:a> und weist sie zurück. Er reist wieder nach Camelot.<text:line-break/>Das Kriegsross Arvak stirbt in hohem Alter.<text:line-break/>Galan wird nach Britannien gebracht, um als Knappe zu dienen.<text:line-break/>Krieg im Irischen Meer.<text:line-break/><text:line-break/><text:span text:style-name="Emphasis"><text:span text:style-name="Strong_20_Emphasis">(Foster hört auf zu schreiben).</text:span></text:span></text:p>
          </table:table-cell>
          <table:table-cell office:value-type="string" table:style-name="tablecell">
            <text:p text:style-name="tablealignleft">33 bis 40</text:p>
          </table:table-cell>
        </table:table-row>
      </table:table>
      <text:p text:style-name="Text_20_body">Folgt man dieser Aufstellung, ist Eisenherz jetzt ca. 42 Jahre alt, Aleta etwa 39 Jahre.</text:p>
      <text:p text:style-name="Text_20_body">Das Paar hat bisher zwanzig Ehejahre miteinander verlebt und vier Kindern das Leben geschenkt: Arn, etwa 19 Jahre alt, die Zwillinge Karen und Valeta, jetzt etwa 17 Jahre alt, und Galan, etwa 8 Jahre alt. Später soll noch <text:a xlink:type="simple" xlink:href="https://prinzeisenherz.de/doku.php?id=nathan" text:style-name="Internet_20_link" text:visited-style-name="Visited_20_Internet_20_Link">Nathan</text:a> folgen.</text:p>
      <text:p text:style-name="Text_20_body">Der Erfahrungshorizont von Eisenherz übersteigt mit Sicherheit die Möglichkeiten der damaligen Zeit - aber wir lassen uns gerne von seinen Abenteuern gefangennehmen und sehen über historische Ungenauigkeiten gerne hinweg.</text:p>
      <text:p text:style-name="Text_20_body">Eines jedoch ist sicher: Foster ist anzumerken, daß er sich mit der geschichtlichen Epoche genau auseinandergesetzt hat. Dies zeigen auch »<text:a xlink:type="simple" xlink:href="https://prinzeisenherz.de/doku.php?id=abenteuer_zweier_ritterknaben" text:style-name="Internet_20_link" text:visited-style-name="Visited_20_Internet_20_Link">Die Abenteuer zweier Ritterknaben</text:a>«.</text:p>
      <text:p text:style-name="Text_20_body"><text:span text:style-name="Emphasis">Quelle: Electronic Posting July 1994 by Todd H. Goldberg M.D. (TGoldberg(at)aol(dot)com).</text:span></text:p>
      <text:p text:style-name="Text_20_body"><text:span text:style-name="Emphasis">siehe auch</text:span><text:line-break/>
<text:a xlink:type="simple" xlink:href="https://prinzeisenherz.de/doku.php?id=abenteuer_alle" text:style-name="Internet_20_link" text:visited-style-name="Visited_20_Internet_20_Link">Abenteuer, alle</text:a><text:line-break/>
<text:a xlink:type="simple" xlink:href="https://prinzeisenherz.de/doku.php?id=zeittafel_f.lenz" text:style-name="Internet_20_link" text:visited-style-name="Visited_20_Internet_20_Link">Zeittafel von F.Len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2::21:22</meta:creation-date>
    <dc:creator>Generated</dc:creator>
    <dc:date>2025-06-15T22::21:22</dc:date>
    <dc:language>en-US</dc:language>
    <meta:editing-cycles>1</meta:editing-cycles>
    <meta:editing-duration>PT0S</meta:editing-duration>
    <dc:title>zeittafel_t.goldberg</dc:title>
  </office:meta>
</office:document-meta>
</file>