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aq"/><text:bookmark-start text:name="__RefHeading___haeufig_gestellte_fragen_faq_-_frequently_asked_questions_1"/><text:bookmark-start text:name="haeufig_gestellte_fragen_faq_-_frequently_asked_questions"/>Häufig gestellte Fragen (FAQ - frequently asked questions)<text:bookmark-end text:name="__RefHeading___haeufig_gestellte_fragen_faq_-_frequently_asked_questions_1"/><text:bookmark-end text:name="haeufig_gestellte_fragen_faq_-_frequently_asked_questions"/></text:h>
      <text:p text:style-name="Text_20_body">Inspiriert von Fragen aus dem (alten Webmart) Forum finden Sie im Folgenden eine kleine Sammlung von wichtigen oder unwichtigen Erlebnissen unseres Helden.</text:p>
      <text:h text:style-name="Heading_20_3" text:outline-level="3"><text:bookmark-start text:name="__RefHeading___in_welcher_folge_kuesst_pe_seine_aleta_das_erste_mal_2"/><text:bookmark-start text:name="in_welcher_folge_kuesst_pe_seine_aleta_das_erste_mal"/>In welcher Folge küßt PE seine Aleta das erste Mal?<text:bookmark-end text:name="__RefHeading___in_welcher_folge_kuesst_pe_seine_aleta_das_erste_mal_2"/><text:bookmark-end text:name="in_welcher_folge_kuesst_pe_seine_aleta_das_erste_mal"/></text:h>
      <text:p text:style-name="Text_20_body">Der erste Kuss zwischen <text:a xlink:type="simple" xlink:href="https://prinzeisenherz.de/doku.php?id=aleta" text:style-name="Internet_20_link" text:visited-style-name="Visited_20_Internet_20_Link">Aleta</text:a> und Eisenherz findet sich auf <text:a xlink:type="simple" xlink:href="https://prinzeisenherz.de/doku.php?id=sonntagsseiten" text:style-name="Internet_20_link" text:visited-style-name="Visited_20_Internet_20_Link">Originalfolge</text:a> 434. Befindet sich z.B. in der <text:a xlink:type="simple" xlink:href="https://prinzeisenherz.de/doku.php?id=ausgabe_carlsen_1987" text:style-name="Internet_20_link" text:visited-style-name="Visited_20_Internet_20_Link">Carlsen-Ausgabe</text:a> in Bd.10</text:p>
      <text:h text:style-name="Heading_20_3" text:outline-level="3"><text:bookmark-start text:name="__RefHeading___auf_welchen_seiten_findet_man_pe_gefangen_in_einem_turm_springt_dann_aus_dem_fenster_ins_meer_oder_einen_see_und_versteckt_sich_mit_hilfe_eines_schilfrohrs_zum_atmen_unter_wasser_3"/><text:bookmark-start text:name="auf_welchen_seiten_findet_man_pe_gefangen_in_einem_turm_springt_dann_aus_dem_fenster_ins_meer_oder_einen_see_und_versteckt_sich_mit_hilfe_eines_schilfrohrs_zum_atmen_unter_wasser"/>Auf welchen Seiten findet man PE gefangen in einem Turm, springt dann aus dem Fenster ins Meer (oder einen See) und versteckt sich mit Hilfe eines Schilfrohrs zum Atmen unter Wasser?<text:bookmark-end text:name="__RefHeading___auf_welchen_seiten_findet_man_pe_gefangen_in_einem_turm_springt_dann_aus_dem_fenster_ins_meer_oder_einen_see_und_versteckt_sich_mit_hilfe_eines_schilfrohrs_zum_atmen_unter_wasser_3"/><text:bookmark-end text:name="auf_welchen_seiten_findet_man_pe_gefangen_in_einem_turm_springt_dann_aus_dem_fenster_ins_meer_oder_einen_see_und_versteckt_sich_mit_hilfe_eines_schilfrohrs_zum_atmen_unter_wasser"/></text:h>
      <text:p text:style-name="Text_20_body">(diese Szene taucht abgewandelt in der <text:a xlink:type="simple" xlink:href="https://prinzeisenherz.de/doku.php?id=verfilmungen" text:style-name="Internet_20_link" text:visited-style-name="Visited_20_Internet_20_Link">Verfilmung</text:a> von 1954 auf)<text:line-break/>
Seite 36 von 1937</text:p>
      <text:h text:style-name="Heading_20_3" text:outline-level="3"><text:bookmark-start text:name="__RefHeading___der_ritterschlagwoher_stammt_eigentlich_das_coverbild_von_band_3_der_carlsen_ausgabe_4"/><text:bookmark-start text:name="der_ritterschlagwoher_stammt_eigentlich_das_coverbild_von_band_3_der_carlsen_ausgabe"/>Der Ritterschlag: woher stammt eigentlich das Coverbild von Band 3 der Carlsen Ausgabe?<text:bookmark-end text:name="__RefHeading___der_ritterschlagwoher_stammt_eigentlich_das_coverbild_von_band_3_der_carlsen_ausgabe_4"/><text:bookmark-end text:name="der_ritterschlagwoher_stammt_eigentlich_das_coverbild_von_band_3_der_carlsen_ausgabe"/></text:h>
      <text:p text:style-name="Text_20_body">(und auch anderer Ausgaben, z.B. Band 3 der <text:a xlink:type="simple" xlink:href="https://prinzeisenherz.de/doku.php?id=ausgabe_faz_2005" text:style-name="Internet_20_link" text:visited-style-name="Visited_20_Internet_20_Link">FAZ Collection</text:a>). Der <text:a xlink:type="simple" xlink:href="https://prinzeisenherz.de/doku.php?id=ritterschlag" text:style-name="Internet_20_link" text:visited-style-name="Visited_20_Internet_20_Link">Ritterschlag</text:a> auf der Seite 103 ist ja ganz anders. Das ganze Bild macht den Eindruck, als hätte <text:a xlink:type="simple" xlink:href="https://prinzeisenherz.de/doku.php?id=foster_hal" text:style-name="Internet_20_link" text:visited-style-name="Visited_20_Internet_20_Link">Foster</text:a> es erst einiges später gezeichnet. Oder hat Carlsen oder sonstwer das Bild zusammengebastelt?<text:line-break/>
Der Jahrgang 1939 der <text:a xlink:type="simple" xlink:href="https://prinzeisenherz.de/doku.php?id=ausgabe_splitter_1992" text:style-name="Internet_20_link" text:visited-style-name="Visited_20_Internet_20_Link">Splitterausgabe</text:a> hat im <text:a xlink:type="simple" xlink:href="https://prinzeisenherz.de/doku.php?id=fuchs_wolfgang_j" text:style-name="Internet_20_link" text:visited-style-name="Visited_20_Internet_20_Link">Fuchs</text:a>'schen Vorwort die Antwort:<text:line-break/>
die erste und ursprüngliche Version des Ritterschlages zeigt Folge 103 vom 29.1.1939.<text:line-break/>
Die zweite (und bekanntere!) Version entstand einige Jahre später als Frontispiz <text:span text:style-name="Emphasis">((französisch: frontispice = Stirnseite, aus lateinisch frontispicium von frons: Stirn, spicere: schauen), ist eine Illustration, die sich auf der zweiten, dem Titel (Seite 3) gegenüberliegenden Seite befindet)</text:span> der von Hastings House verlegten Buchausgabe.<text:line-break/>
Fuchs vergleicht ausführlich beide Bildkompositionen in der jeweiligen Reduktion auf das Wesentliche. Man achte bei Version 2 insbesondere auf die kleinen Details am Boden.</text:p>
      <text:h text:style-name="Heading_20_3" text:outline-level="3"><text:bookmark-start text:name="__RefHeading___welche_seiten_umfasst_die_erweiterte_textfassung_von_max_trell_5"/><text:bookmark-start text:name="welche_seiten_umfasst_die_erweiterte_textfassung_von_max_trell"/>Welche Seiten umfasst die erweiterte Textfassung von Max Trell?<text:bookmark-end text:name="__RefHeading___welche_seiten_umfasst_die_erweiterte_textfassung_von_max_trell_5"/><text:bookmark-end text:name="welche_seiten_umfasst_die_erweiterte_textfassung_von_max_trell"/></text:h>
      <text:p text:style-name="Text_20_body">wie z.B. die <text:a xlink:type="simple" xlink:href="https://prinzeisenherz.de/doku.php?id=ausgabe_edition_aktuell_1978" text:style-name="Internet_20_link" text:visited-style-name="Visited_20_Internet_20_Link">Ausgabe Edition Aktuell</text:a>? <text:line-break/>
Die erweiterte Textfassung von <text:a xlink:type="simple" xlink:href="https://prinzeisenherz.de/doku.php?id=trell_max" text:style-name="Internet_20_link" text:visited-style-name="Visited_20_Internet_20_Link">Max Trell</text:a> umfasst die Foster'schen Seite bis Originalseite 1650. <text:line-break/>
Die Originalgeschichte von Foster umfasst 1788 Seiten, das letzte Bild in der Romanausgabe ist von Originalseite 1650, sie ist also nicht vollständig, und es fehlen auch zwischendurch grosse Teile.</text:p>
      <text:h text:style-name="Heading_20_3" text:outline-level="3"><text:bookmark-start text:name="__RefHeading___ist_koenig_lamorack_eine_figur_die_in_pe_vorkommt_6"/><text:bookmark-start text:name="ist_koenig_lamorack_eine_figur_die_in_pe_vorkommt"/>Ist König Lamorack eine Figur, die in PE vorkommt?<text:bookmark-end text:name="__RefHeading___ist_koenig_lamorack_eine_figur_die_in_pe_vorkommt_6"/><text:bookmark-end text:name="ist_koenig_lamorack_eine_figur_die_in_pe_vorkommt"/></text:h>
      <text:p text:style-name="Text_20_body"><text:a xlink:type="simple" xlink:href="https://prinzeisenherz.de/doku.php?id=lamorack" text:style-name="Internet_20_link" text:visited-style-name="Visited_20_Internet_20_Link">Lamorack</text:a>, der König von <text:a xlink:type="simple" xlink:href="https://prinzeisenherz.de/doku.php?id=tambelaine" text:style-name="Internet_20_link" text:visited-style-name="Visited_20_Internet_20_Link">Tambelaine</text:a>. Seinen ersten Auftritt hat er auf Seite 213, das ist in der Carlsen Ausgabe Band 5 - Gefahrvolle Abenteuer-, auf Seite 30.</text:p>
      <text:h text:style-name="Heading_20_3" text:outline-level="3"><text:bookmark-start text:name="__RefHeading___eisenherz_kaempft_mit_einem_gewaltigen_kraken_-_wo_7"/><text:bookmark-start text:name="eisenherz_kaempft_mit_einem_gewaltigen_kraken_-_wo"/>Eisenherz kämpft mit einem gewaltigen Kraken - wo?<text:bookmark-end text:name="__RefHeading___eisenherz_kaempft_mit_einem_gewaltigen_kraken_-_wo_7"/><text:bookmark-end text:name="eisenherz_kaempft_mit_einem_gewaltigen_kraken_-_wo"/></text:h>
      <text:p text:style-name="Text_20_body">Seite 220: „… beschrieben wird eine der wohl eindrucksvollsten Szenen des Prinzen Eisenherz und wohl auch einer seiner furchtbarsten Kämpfe: der Kampf gegen die grüne <text:a xlink:type="simple" xlink:href="https://prinzeisenherz.de/doku.php?id=krake" text:style-name="Internet_20_link" text:visited-style-name="Visited_20_Internet_20_Link">Krake</text:a> in der Zisterne. Diese Szene gehört wohl auch zu eine der am häufigsten publizierten, denn sie beweist, dass Comics wirklich Kunst sein können. Wolfgang J. Fuchs, der renomierte Eisenherz-Experte und Übersetzer der Gesamtausgabe des <text:a xlink:type="simple" xlink:href="https://prinzeisenherz.de/doku.php?id=ausgabe_bocola_2006" text:style-name="Internet_20_link" text:visited-style-name="Visited_20_Internet_20_Link">Bocola</text:a>-Verlages, schreibt in Band 3 über den Kraken: 'Dieses Bild ist zweifelsohne schon als Schwarzweißzeichnung eine Meisterleistung. Aber mit der Farbe zusammen gewinnt der Abgrund zusätzlich an räumlicher Tiefe, weil in der fahlen Farbigkeit der Szene der Krake tatsächlich im Wasser liegt. Was in Schwarzweiß durch den Krakenarm angedeutet wird, der die Oberfläche kräuselt, wird in Farbe sofort zur sinnfälligen Gewissheit.'“<text:line-break/>
<text:span text:style-name="Emphasis">zitiert aus dieser Rezension der Bocola-Reihe und somit Bocola Band 3 (1940/41)</text:span></text:p>
      <text:h text:style-name="Heading_20_3" text:outline-level="3"><text:bookmark-start text:name="__RefHeading___pe_in_stonehenge_8"/><text:bookmark-start text:name="pe_in_stonehenge"/>PE in Stonehenge?<text:bookmark-end text:name="__RefHeading___pe_in_stonehenge_8"/><text:bookmark-end text:name="pe_in_stonehenge"/></text:h>
      <table:table table:style-name="Table_Quotation1">
        <table:table-column/>
        <table:table-row>
          <table:table-cell office:value-type="string" table:style-name="Cell_Quotation1">
            <text:p text:style-name="tablealignleft">Ich suche die Ausgabe, in der PE durch <text:a xlink:type="simple" xlink:href="https://prinzeisenherz.de/doku.php?id=stonehenge" text:style-name="Internet_20_link" text:visited-style-name="Visited_20_Internet_20_Link">Stonehenge</text:a> reitet und dort einem geflüchteten Sklaven die Freiheit schenkt. Der Sklave hatte sich Reißzähne aufgesteckt, um seine Verfolger abzuschrecken. Erscheinungsdatum ca.1967-1971.<text:line-break/></text:p>
          </table:table-cell>
        </table:table-row>
      </table:table>
      <text:p text:style-name="Text_20_body">Zu dieser Frage im alten Forum gab es folgende Antworten:<text:line-break/></text:p>
      <table:table table:style-name="Table_Quotation1">
        <table:table-column/>
        <table:table-row>
          <table:table-cell office:value-type="string" table:style-name="Cell_Quotation1">
            <text:p text:style-name="tablealignleft">Die von Ihnen gesuchte Ausgabe ist Band 15 mit dem Titel „Gefährliche Abenteuer“ aus der Reihe des <text:a xlink:type="simple" xlink:href="https://prinzeisenherz.de/doku.php?id=ausgabe_pollischansky_1970" text:style-name="Internet_20_link" text:visited-style-name="Visited_20_Internet_20_Link">Zeitschriftenverlags Heinz Pollischansky</text:a> (Originalfolgen 1185 bis 1222).</text:p>
          </table:table-cell>
        </table:table-row>
      </table:table>
      <text:h text:style-name="Heading_20_3" text:outline-level="3"><text:bookmark-start text:name="__RefHeading___pe_begegnet_einem_riesen_-_wo_9"/><text:bookmark-start text:name="pe_begegnet_einem_riesen_-_wo"/>PE begegnet einem Riesen - wo?<text:bookmark-end text:name="__RefHeading___pe_begegnet_einem_riesen_-_wo_9"/><text:bookmark-end text:name="pe_begegnet_einem_riesen_-_wo"/></text:h>
      <text:p text:style-name="Text_20_body">Auch diese Frage gab es im Forum:<text:line-break/></text:p>
      <table:table table:style-name="Table_Quotation1">
        <table:table-column/>
        <table:table-row>
          <table:table-cell office:value-type="string" table:style-name="Cell_Quotation1">
            <text:p text:style-name="tablealignleft">ich bin jahrgang 43 und liebe alle geschichten von unserem prinzen und such schon lange das heft, die story, wo eisenherz in einem hügeligem gebiet einem fast (berggroßen) <text:a xlink:type="simple" xlink:href="https://prinzeisenherz.de/doku.php?id=riese" text:style-name="Internet_20_link" text:visited-style-name="Visited_20_Internet_20_Link">Riese</text:a>n gegenübersteht. gross, furchterregend, dieser riese mit grossem kopf. wo finde ich die geschichte in welchem band?<text:line-break/></text:p>
          </table:table-cell>
        </table:table-row>
      </table:table>
      <text:p text:style-name="Text_20_body">Und die Antworten:<text:line-break/></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er Riese befindet sich in Band 3 „Im Mittelmeer“ vom <text:a xlink:type="simple" xlink:href="https://prinzeisenherz.de/doku.php?id=ausgabe_badischer_verlag_1953" text:style-name="Internet_20_link" text:visited-style-name="Visited_20_Internet_20_Link">Badischen Verlag</text: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ie Geschichte mit dem Riesen wurde u.a. bei Pollischansky im Sonderband 4 „Die drei Unbesiegbaren“ veröffentlicht. Originalseiten 173 - 179. Die Geschichte findet sich auch in der Carlsen Gesamtausgabe Band 4 „Kampf gegen die Hunnen“. Leider wird dort nicht explizit die Originalseitennummer angedruckt (wenn man genau hinsieht, findet man diese in den Zeichnungen). Ich hoffe nur, das dies die richtige Riesen-Story ist, die du suchst. Riesen kommen öfters vor …</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In den Bänden 3 und 4 (<text:a xlink:type="simple" xlink:href="https://prinzeisenherz.de/doku.php?id=ausgabe_carlsen_1987" text:style-name="Internet_20_link" text:visited-style-name="Visited_20_Internet_20_Link">Carlsen</text:a>)</text:p>
                </table:table-cell>
              </table:table-row>
            </table:table>
          </table:table-cell>
        </table:table-row>
      </table:table>
      <text:h text:style-name="Heading_20_3" text:outline-level="3"><text:bookmark-start text:name="__RefHeading___sammlung_verkaufen_10"/><text:bookmark-start text:name="sammlung_verkaufen"/>Sammlung verkaufen?<text:bookmark-end text:name="__RefHeading___sammlung_verkaufen_10"/><text:bookmark-end text:name="sammlung_verkaufen"/></text:h>
      <text:p text:style-name="Text_20_body">Immer wieder erreichen mich Fragen, wie man eine (komplette) Sammlung von Prinz Eisenherz-Veröffentlichungen verkaufen (geschlossen) kann. Meist lautet meine Antwort so oder ähnlich:</text:p>
      <table:table table:style-name="Table_Quotation1">
        <table:table-column/>
        <table:table-row>
          <table:table-cell office:value-type="string" table:style-name="Cell_Quotation1">
            <text:p text:style-name="tablealignleft">Ganz wichtig wäre eine Aufstellung der vorhandenen Bücher und Ausgaben. Dabei kann vielleicht das Lexikon mit dem Link <text:a xlink:type="simple" xlink:href="https://prinzeisenherz.de/doku.php?id=ausgaben" text:style-name="Internet_20_link" text:visited-style-name="Visited_20_Internet_20_Link">Ausgaben</text:a> helfen, unter dem Sie alle deutschsprachigen Ausgaben finden. Dann sollte man eine ungefähre Preisvorstellung haben. Da helfen Comic-Sammelkataloge (auch ich habe einen). Wobei diese Katalog-Angaben natürlich mit Bedacht zu interpretieren sind, denn die tatsächlichen Marktpreise werden meist auf eBay oder Comic-Börsen gemacht. Die Idee, dass eine solche Sammlung in EINE Hand kommt, ist als Sammler unbedingt nachvollziehba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4::16:37</meta:creation-date>
    <dc:creator>Generated</dc:creator>
    <dc:date>2024-05-09T04::16:37</dc:date>
    <dc:language>en-US</dc:language>
    <meta:editing-cycles>1</meta:editing-cycles>
    <meta:editing-duration>PT0S</meta:editing-duration>
    <dc:title>allgemein:faq</dc:title>
  </office:meta>
</office:document-meta>
</file>