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prinzeisenherz.d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prinzeisenherz.d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prinzeisenherz.de/doku.php?id=foster_hal" text:style-name="Internet_20_link" text:visited-style-name="Visited_20_Internet_20_Link">Fosters</text:a> <text:a xlink:type="simple" xlink:href="https://prinzeisenherz.d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prinzeisenherz.de/doku.php?id=ausgaben_themenverwandt_deutschsprachig#dell-ausgabe_bei_bocola_2019_bis_2020" text:style-name="Internet_20_link" text:visited-style-name="Visited_20_Internet_20_Link">Bocola-Ausgabe</text:a><text:line-break/>
<text:a xlink:type="simple" xlink:href="https://prinzeisenherz.d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41:58</meta:creation-date>
    <dc:creator>Generated</dc:creator>
    <dc:date>2024-04-27T02::41:58</dc:date>
    <dc:language>en-US</dc:language>
    <meta:editing-cycles>1</meta:editing-cycles>
    <meta:editing-duration>PT0S</meta:editing-duration>
    <dc:title>allgemein:fujitani_bob</dc:title>
  </office:meta>
</office:document-meta>
</file>