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_von_ord"/><text:bookmark-start text:name="__RefHeading___arn_von_ord_1"/><text:bookmark-start text:name="arn_von_ord"/>Arn von Ord<text:bookmark-end text:name="__RefHeading___arn_von_ord_1"/><text:bookmark-end text:name="arn_von_ord"/></text:h>
      <text:p text:style-name="Text_20_body"><text:span text:style-name="Strong_20_Emphasis">Prinz Arn von Ord, Freund, Namens- und Taufpate von <text:a xlink:type="simple" xlink:href="https://prinzeisenherz.de/doku.php?id=aleta" text:style-name="Internet_20_link" text:visited-style-name="Visited_20_Internet_20_Link">Aleta</text:a>s und Eisenherz’ Sohn <text:a xlink:type="simple" xlink:href="https://prinzeisenherz.de/doku.php?id=arn" text:style-name="Internet_20_link" text:visited-style-name="Visited_20_Internet_20_Link">Arn</text:a></text:span></text:p>
      <text:p text:style-name="Text_20_body">Eisenherz und Arn lernen sich als Rivalen um die Liebe der Maid <text:a xlink:type="simple" xlink:href="https://prinzeisenherz.de/doku.php?id=ilene" text:style-name="Internet_20_link" text:visited-style-name="Visited_20_Internet_20_Link">Ilene</text:a> von <text:a xlink:type="simple" xlink:href="https://prinzeisenherz.de/doku.php?id=branwyn" text:style-name="Internet_20_link" text:visited-style-name="Visited_20_Internet_20_Link">Branwyn</text:a> kennen. Arn und Ilene sind bereits als Kinder miteinander versprochen worden. Der erste Kampf endet im Wasser, aus dem der hilflose Arn von Eisenherz gerettet wird. Bevor es zu einem zweiten tödlichen Kampf zwischen den beiden Jünglingen kommt <text:span text:style-name="Emphasis">(siehe auch: <text:a xlink:type="simple" xlink:href="https://prinzeisenherz.de/doku.php?id=schwarzer_ritter" text:style-name="Internet_20_link" text:visited-style-name="Visited_20_Internet_20_Link">Schwarzer Ritter</text:a></text:span>), wird Ilene von <text:a xlink:type="simple" xlink:href="https://prinzeisenherz.de/doku.php?id=wikinger" text:style-name="Internet_20_link" text:visited-style-name="Visited_20_Internet_20_Link">Wikinger</text:a>n geraubt. Die beiden jungen Männer schliessen ein Zweckbündnis zur Verfolgung der Entführer. Beim Kampf gegen eine Übermacht leiht Arn Eisenherz sein Schwert, die Klinge Flamberg, das „<text:a xlink:type="simple" xlink:href="https://prinzeisenherz.de/doku.php?id=singende_schwert_das" text:style-name="Internet_20_link" text:visited-style-name="Visited_20_Internet_20_Link">Singende Schwert</text:a>“, das er ihm später zum Geschenk macht. Nachdem Ilene im Sturm umgekommen ist, entwickelt sich zwischen Arn und Eisenherz eine tiefe Freundschaft.</text:p>
      <text:p text:style-name="Text_20_body"><text:span text:style-name="Emphasis">Seiten:</text:span> 55/2, 67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1::22:48</meta:creation-date>
    <dc:creator>Generated</dc:creator>
    <dc:date>2024-04-20T01::22:48</dc:date>
    <dc:language>en-US</dc:language>
    <meta:editing-cycles>1</meta:editing-cycles>
    <meta:editing-duration>PT0S</meta:editing-duration>
    <dc:title>arn_von_ord</dc:title>
  </office:meta>
</office:document-meta>
</file>