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prinzeisenherz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prinzeisenherz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prinzeisenherz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prinzeisenherz.de/doku.php?id=morrow_gray" text:style-name="Internet_20_link" text:visited-style-name="Visited_20_Internet_20_Link">Gray Morrow</text:a> (vier <text:a xlink:type="simple" xlink:href="https://prinzeisenherz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prinzeisenherz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prinzeisenherz.de/doku.php?id=wood_wallace" text:style-name="Internet_20_link" text:visited-style-name="Visited_20_Internet_20_Link">Wallace Wood</text:a> (eine <text:a xlink:type="simple" xlink:href="https://prinzeisenherz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prinzeisenherz.de/doku.php?id=gianni_gary" text:style-name="Internet_20_link" text:visited-style-name="Visited_20_Internet_20_Link">Gary Gianni</text:a></text:p>
        </text:list-item>
        <text:list-item>
          <text:p text:style-name="List_20_1_Content_Last"> <text:a xlink:type="simple" xlink:href="https://prinzeisenherz.de/doku.php?id=yeates_thomas" text:style-name="Internet_20_link" text:visited-style-name="Visited_20_Internet_20_Link">Thomas Yeates</text:a></text:p>
        </text:list-item>
      </text:list>
      <text:p text:style-name="Text_20_body"><text:span text:style-name="Emphasis">siehe auch</text:span> die <text:a xlink:type="simple" xlink:href="https://prinzeisenherz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prinzeisenherz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prinzeisenherz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42:04</meta:creation-date>
    <dc:creator>Generated</dc:creator>
    <dc:date>2024-04-27T01::42:04</dc:date>
    <dc:language>en-US</dc:language>
    <meta:editing-cycles>1</meta:editing-cycles>
    <meta:editing-duration>PT0S</meta:editing-duration>
    <dc:title>autoren</dc:title>
  </office:meta>
</office:document-meta>
</file>