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is"/><text:bookmark-start text:name="__RefHeading___charis_1"/><text:bookmark-start text:name="charis"/>Charis<text:bookmark-end text:name="__RefHeading___charis_1"/><text:bookmark-end text:name="charis"/></text:h>
      <text:p text:style-name="Text_20_body"><text:span text:style-name="Strong_20_Emphasis">Senator auf den <text:a xlink:type="simple" xlink:href="https://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47:57</meta:creation-date>
    <dc:creator>Generated</dc:creator>
    <dc:date>2024-04-20T03::47:57</dc:date>
    <dc:language>en-US</dc:language>
    <meta:editing-cycles>1</meta:editing-cycles>
    <meta:editing-duration>PT0S</meta:editing-duration>
    <dc:title>charis</dc:title>
  </office:meta>
</office:document-meta>
</file>