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prinzeisenherz.de/doku.php?id=wandalen" text:style-name="Internet_20_link" text:visited-style-name="Visited_20_Internet_20_Link">Wandalen</text:a> (auch: Vandalen), Alamannen, West<text:a xlink:type="simple" xlink:href="https://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07:53</meta:creation-date>
    <dc:creator>Generated</dc:creator>
    <dc:date>2024-04-27T03::07:53</dc:date>
    <dc:language>en-US</dc:language>
    <meta:editing-cycles>1</meta:editing-cycles>
    <meta:editing-duration>PT0S</meta:editing-duration>
    <dc:title>gallien</dc:title>
  </office:meta>
</office:document-meta>
</file>