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</text:span></text:p>
      <text:p text:style-name="Text_20_body">Eisenherz und <text:a xlink:type="simple" xlink:href="https://prinzeisenherz.de/doku.php?id=gawain" text:style-name="Internet_20_link" text:visited-style-name="Visited_20_Internet_20_Link">Gawain (von Orkney)</text:a> brachten Geoffrey als 14-Jährigen nach Camelot, wo er sich unsterblich in <text:a xlink:type="simple" xlink:href="https://prinzeisenherz.de/doku.php?id=aleta" text:style-name="Internet_20_link" text:visited-style-name="Visited_20_Internet_20_Link">Aleta</text:a> verliebt und sie zu seiner Herzensdame erklärt. Der junge Arf Geoffrey will unbedingt <text:a xlink:type="simple" xlink:href="https://prinzeisenherz.de/doku.php?id=ritter" text:style-name="Internet_20_link" text:visited-style-name="Visited_20_Internet_20_Link">Ritter</text:a> werden, doch auf einer Reise nach <text:a xlink:type="simple" xlink:href="https://prinzeisenherz.de/doku.php?id=rom" text:style-name="Internet_20_link" text:visited-style-name="Visited_20_Internet_20_Link">Rom</text:a> verliert er aber ein Bein und wird - ermutigt durch die schöne Kaufmannstochter <text:a xlink:type="simple" xlink:href="https://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11:36</meta:creation-date>
    <dc:creator>Generated</dc:creator>
    <dc:date>2024-04-25T05::11:36</dc:date>
    <dc:language>en-US</dc:language>
    <meta:editing-cycles>1</meta:editing-cycles>
    <meta:editing-duration>PT0S</meta:editing-duration>
    <dc:title>geoffrey</dc:title>
  </office:meta>
</office:document-meta>
</file>