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ral_der_heilige"/><text:bookmark-start text:name="__RefHeading___gral_der_heilige_1"/><text:bookmark-start text:name="gral_der_heilige"/>Gral, Der heilige<text:bookmark-end text:name="__RefHeading___gral_der_heilige_1"/><text:bookmark-end text:name="gral_der_heilige"/></text:h>
      <text:p text:style-name="Text_20_body"><text:span text:style-name="Strong_20_Emphasis">Der heilige Gral - ein Gefäß aus der Zeit Jesus</text:span></text:p>
      <text:p text:style-name="Text_20_body">Der (christlichen) mittelalterlichen Legende nach ist der Heilige Gral die Schüssel, aus der Christus beim letzten Abendmahl mit seinen Jüngern aß und in dem nachher Josef von Arimathia das Blut des gekreuzigten Heilands auffing. Sie war aus einem einzigen Smaragd geschliffen und mit wunderbaren Kräften ausgestattet.</text:p>
      <text:p text:style-name="Text_20_body">Der Legende nach brachte Josef von Arimathia den Heiligen Gral nach Britannien. Auf dem unzugänglichen Montsalvage stiftete Titurel einen prachtvollen Tempel, in dem der Gral unter der Obhut einiger weniger Auserwählter aufbewahrt wurde. Nur mit Gottes Hilfe konnte man dorthin finden, doch wer den Gral finden konnte, dem wurde ewiges Heil beschieden.</text:p>
      <text:p text:style-name="Text_20_body">Auch Eisenherz soll im Auftrag von König <text:a xlink:type="simple" xlink:href="https://prinzeisenherz.de/doku.php?id=arthur" text:style-name="Internet_20_link" text:visited-style-name="Visited_20_Internet_20_Link">Arthur</text:a> den Gral suchen, nachdem viele <text:a xlink:type="simple" xlink:href="https://prinzeisenherz.de/doku.php?id=ritter" text:style-name="Internet_20_link" text:visited-style-name="Visited_20_Internet_20_Link">Ritter</text:a> nicht mehr von der Suche zurückkehren. Wie so oft, geht Eisenherz das Problem ganz anders an und erkennt den wahren Charakter des Grals.</text:p>
      <text:p text:style-name="Text_20_body"><text:span text:style-name="Emphasis">Seiten:</text:span> 1188ff/27</text:p>
      <text:p text:style-name="Text_20_body"><text:span text:style-name="Emphasis">siehe auch</text:span> <text:a xlink:type="simple" xlink:href="https://prinzeisenherz.de/doku.php?id=kreuzritter" text:style-name="Internet_20_link" text:visited-style-name="Visited_20_Internet_20_Link">Kreuzritter</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7T06::14:01</meta:creation-date>
    <dc:creator>Generated</dc:creator>
    <dc:date>2024-04-27T06::14:01</dc:date>
    <dc:language>en-US</dc:language>
    <meta:editing-cycles>1</meta:editing-cycles>
    <meta:editing-duration>PT0S</meta:editing-duration>
    <dc:title>gral_der_heilige</dc:title>
  </office:meta>
</office:document-meta>
</file>