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prinzeisenherz.d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prinzeisenherz.d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prinzeisenherz.de/doku.php?id=lanze" text:style-name="Internet_20_link" text:visited-style-name="Visited_20_Internet_20_Link">Lanze</text:a> durfte er nicht führen.</text:p>
      <text:p text:style-name="Text_20_body">Mit Erreichen des 21. Lebensjahres konnte er den <text:a xlink:type="simple" xlink:href="https://prinzeisenherz.d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prinzeisenherz.de/doku.php?id=tafelrunde" text:style-name="Internet_20_link" text:visited-style-name="Visited_20_Internet_20_Link">Tafelrunde</text:a> als Knappe anzubieten - schließlich ist er Prinz von <text:a xlink:type="simple" xlink:href="https://prinzeisenherz.de/doku.php?id=thule" text:style-name="Internet_20_link" text:visited-style-name="Visited_20_Internet_20_Link">Thule</text:a> und hat gerade seine Tapferkeit gezeigt. <text:a xlink:type="simple" xlink:href="https://prinzeisenherz.de/doku.php?id=gawain" text:style-name="Internet_20_link" text:visited-style-name="Visited_20_Internet_20_Link">Gawain (von Orkney)</text:a> erkennt die Qualitäten des Jungen sofort und bringt ihn nach <text:a xlink:type="simple" xlink:href="https://prinzeisenherz.de/doku.php?id=camelot" text:style-name="Internet_20_link" text:visited-style-name="Visited_20_Internet_20_Link">Camelot</text:a>. Daß er zuletzt - als Knappe Gawains - auf dem Schlachtfeld von <text:a xlink:type="simple" xlink:href="https://prinzeisenherz.d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2::48:47</meta:creation-date>
    <dc:creator>Generated</dc:creator>
    <dc:date>2024-04-24T12::48:47</dc:date>
    <dc:language>en-US</dc:language>
    <meta:editing-cycles>1</meta:editing-cycles>
    <meta:editing-duration>PT0S</meta:editing-duration>
    <dc:title>knappe</dc:title>
  </office:meta>
</office:document-meta>
</file>