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prinzeisenherz.de/doku.php?id=aguar" text:style-name="Internet_20_link" text:visited-style-name="Visited_20_Internet_20_Link">Aguar</text:a> hat in <text:a xlink:type="simple" xlink:href="https://prinzeisenherz.de/doku.php?id=orr" text:style-name="Internet_20_link" text:visited-style-name="Visited_20_Internet_20_Link">Orr</text:a> mit einem Fall von gestohlenem Lapislazuli zu tun, den der stumme Junge <text:a xlink:type="simple" xlink:href="https://prinzeisenherz.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2::56:08</meta:creation-date>
    <dc:creator>Generated</dc:creator>
    <dc:date>2024-04-18T22::56:08</dc:date>
    <dc:language>en-US</dc:language>
    <meta:editing-cycles>1</meta:editing-cycles>
    <meta:editing-duration>PT0S</meta:editing-duration>
    <dc:title>lapislazuli</dc:title>
  </office:meta>
</office:document-meta>
</file>