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ios"/><text:bookmark-start text:name="__RefHeading___methodios_1"/><text:bookmark-start text:name="methodios"/>Methodios<text:bookmark-end text:name="__RefHeading___methodios_1"/><text:bookmark-end text:name="methodios"/></text:h>
      <text:p text:style-name="Text_20_body"><text:span text:style-name="Strong_20_Emphasis">Senator auf den <text:a xlink:type="simple" xlink:href="https://prinzeisenherz.d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1::32:41</meta:creation-date>
    <dc:creator>Generated</dc:creator>
    <dc:date>2024-04-23T21::32:41</dc:date>
    <dc:language>en-US</dc:language>
    <meta:editing-cycles>1</meta:editing-cycles>
    <meta:editing-duration>PT0S</meta:editing-duration>
    <dc:title>methodios</dc:title>
  </office:meta>
</office:document-meta>
</file>