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_2015"/><text:bookmark-start text:name="__RefHeading___thomas_yeates_in_deutschland_2015_1"/><text:bookmark-start text:name="thomas_yeates_in_deutschland_2015"/>Thomas Yeates in Deutschland (2015)<text:bookmark-end text:name="__RefHeading___thomas_yeates_in_deutschland_2015_1"/><text:bookmark-end text:name="thomas_yeates_in_deutschland_2015"/></text:h>
      <text:p text:style-name="Text_20_body">Anläßlich der Leipziger Buchmesse 2015 wird Thomas Yeates erstmals in Deutschland sein. Zunächst wird der Prinz Eisenherz-Zeichner vom 9. bis 11. März im Rahmen einer kleinen Tour in drei Comic-Shops signieren. Anschließend ist Thomas auf der Comic-Manga-Convention innerhalb der Leipziger Buchmesse mit einem Stand vertreten.<text:line-break/>
<text:a xlink:type="simple" xlink:href="http://www.deutschlandtour.thomasyeates.com/#section1" text:style-name="Internet_20_link" text:visited-style-name="Visited_20_Internet_20_Link">Seite des Veranstalters</text:a> <text:note text:id="ftn0" text:note-class="footnote"><text:note-citation text:label="1)">1)</text:note-citation><text:note-body><text:p text:style-name="Text_20_body">01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2::04:02</meta:creation-date>
    <dc:creator>Generated</dc:creator>
    <dc:date>2024-05-05T02::04:02</dc:date>
    <dc:language>en-US</dc:language>
    <meta:editing-cycles>1</meta:editing-cycles>
    <meta:editing-duration>PT0S</meta:editing-duration>
    <dc:title>news:thomas_yeates_in_deutschland_2015</dc:title>
  </office:meta>
</office:document-meta>
</file>