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ngende_schwert_das"/><text:bookmark-start text:name="__RefHeading___singende_schwert_das_1"/><text:bookmark-start text:name="singende_schwert_das"/>Singende Schwert, Das<text:bookmark-end text:name="__RefHeading___singende_schwert_das_1"/><text:bookmark-end text:name="singende_schwert_das"/></text:h>
      <text:p text:style-name="Text_20_body"><text:span text:style-name="Strong_20_Emphasis">Prinz Eisenherz' Kampfschwert, auch Flamberg(e) genannt</text:span></text:p>
      <text:p text:style-name="Text_20_body">Seine Aufschrift:</text:p>
      <table:table table:style-name="Table">
        <table:table-column/>
        <table:table-column/>
        <table:table-column/>
        <table:table-row>
          <table:table-cell office:value-type="string" table:style-name="tableheader">
            <text:p text:style-name="Table_20_Heading"> INVINCIBLE IS<text:line-break/>HE WHO USE ME<text:line-break/>IN GOOD CAUSE   </text:p>
          </table:table-cell>
          <table:table-cell office:value-type="string" table:style-name="tableheader">
            <text:p text:style-name="Table_20_Heading"> ∼/∼   </text:p>
          </table:table-cell>
          <table:table-cell office:value-type="string" table:style-name="tableheader">
            <text:p text:style-name="Table_20_Heading"> UNBESIEGBAR<text:line-break/>IST DER, DER MICH<text:line-break/>IN GUTEN SINN<text:line-break/>GEBRAUCHT   </text:p>
          </table:table-cell>
        </table:table-row>
      </table:table>
      <text:p text:style-name="Text_20_body">Ein wundersamer Zauber umgibt das Schwert. Ein edelsteinbesetztes Heft stellt den äußeren Wert dar. Die scharfe Schneide durchschlägt Leder, Eisen und Kettenhemden.</text:p>
      <text:p text:style-name="Text_20_body">Eisenherz erhält es von <text:a xlink:type="simple" xlink:href="https://prinzeisenherz.de/doku.php?id=arn_von_ord" text:style-name="Internet_20_link" text:visited-style-name="Visited_20_Internet_20_Link">Prinz Arn von Ord</text:a>. Von <text:a xlink:type="simple" xlink:href="https://prinzeisenherz.de/doku.php?id=horrit" text:style-name="Internet_20_link" text:visited-style-name="Visited_20_Internet_20_Link">Horrit</text:a> erfährt Eisenherz die Geschichte des Schwertes:<text:line-break/>
es ist das Schwert Flamberg, geschaffen vom gleichen Zauberer, der auch <text:a xlink:type="simple" xlink:href="https://prinzeisenherz.de/doku.php?id=arthur" text:style-name="Internet_20_link" text:visited-style-name="Visited_20_Internet_20_Link">Arthur</text:a>s <text:a xlink:type="simple" xlink:href="https://prinzeisenherz.de/doku.php?id=excalibur" text:style-name="Internet_20_link" text:visited-style-name="Visited_20_Internet_20_Link">Excalibur</text:a> schmiedete. Keine schärfere Klinge wurde je angefertigt. Wem das Schwert zu eigen ist, der erringt schwere Siege, wenn er mit reinem Herzen und für eine gute Sache kämpft: „Gebrauche es wohl in des guten Königs Arthurs Sache.”  Aber wehe dem, der es in böser Absicht führt. „Wirf es weg, denn es ist ein entsetzlicher Gebieter”, rät Horrit. Dies veranlasst Eisenherz sogar, es in einem Kampf aus Eifersucht nicht zu verwenden. </text:p>
      <text:p text:style-name="Text_20_body"><text:span text:style-name="Emphasis">Seiten:</text:span> 70f/2, 85/2, 92/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2::07:07</meta:creation-date>
    <dc:creator>Generated</dc:creator>
    <dc:date>2024-04-23T22::07:07</dc:date>
    <dc:language>en-US</dc:language>
    <meta:editing-cycles>1</meta:editing-cycles>
    <meta:editing-duration>PT0S</meta:editing-duration>
    <dc:title>singende_schwert_das</dc:title>
  </office:meta>
</office:document-meta>
</file>