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prinzeisenherz.de/doku.php?id=langschiff" text:style-name="Internet_20_link" text:visited-style-name="Visited_20_Internet_20_Link">Langschiff</text:a>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prinzeisenherz.de/doku.php?id=harl_gundar" text:style-name="Internet_20_link" text:visited-style-name="Visited_20_Internet_20_Link">Gundar Harl</text:a>. Mit diesem verfolgt und vernichtet er die <text:a xlink:type="simple" xlink:href="https://prinzeisenherz.de/doku.php?id=dromone" text:style-name="Internet_20_link" text:visited-style-name="Visited_20_Internet_20_Link">Dromone</text:a> von <text:a xlink:type="simple" xlink:href="https://prinzeisenherz.de/doku.php?id=vitalius" text:style-name="Internet_20_link" text:visited-style-name="Visited_20_Internet_20_Link">Vitalius</text:a> und rächt so den Tod seines Maats <text:a xlink:type="simple" xlink:href="https://prinzeisenherz.de/doku.php?id=ingolf" text:style-name="Internet_20_link" text:visited-style-name="Visited_20_Internet_20_Link">Ingolf</text:a>, den der verbrecherische <text:a xlink:type="simple" xlink:href="https://prinzeisenherz.de/doku.php?id=krios" text:style-name="Internet_20_link" text:visited-style-name="Visited_20_Internet_20_Link">Krios</text:a> als Geisel dem Oströmischen übergeben wollte, um auf <text:a xlink:type="simple" xlink:href="https://prinzeisenherz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22:07</meta:creation-date>
    <dc:creator>Generated</dc:creator>
    <dc:date>2024-04-23T15::22:07</dc:date>
    <dc:language>en-US</dc:language>
    <meta:editing-cycles>1</meta:editing-cycles>
    <meta:editing-duration>PT0S</meta:editing-duration>
    <dc:title>skjalddis</dc:title>
  </office:meta>
</office:document-meta>
</file>