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ckbank"/><text:bookmark-start text:name="__RefHeading___streckbank_1"/><text:bookmark-start text:name="streckbank"/>Streckbank<text:bookmark-end text:name="__RefHeading___streckbank_1"/><text:bookmark-end text:name="streckbank"/></text:h>
      <text:p text:style-name="Text_20_body"><text:span text:style-name="Strong_20_Emphasis">Folterinstrument</text:span></text:p>
      <text:p text:style-name="Text_20_body">Das auf einem langen Tisch liegende Folteropfer wurde an den Armen und Beinen gefesselt. An einem Ende wurde mit einem Handhebelrad das eine Seil, mit dem meistens die Arme in einer Schlinge gefesselt waren, langsam angezogen, so dass die Gelenke gedehnt oder die Knochen der Gepeinigten aus den Gelenken gelöst wurden. Das andere Ende hingegen, in welchem die Beine an den Füßen gefesselt waren, blieb unbewegt, oder Teile der Bank konnten auseinandergekurbelt werden. (aus: <text:a xlink:type="simple" xlink:href="http://de.wikipedia.org/wiki/Streckbank_%28Folter%29" text:style-name="Internet_20_link" text:visited-style-name="Visited_20_Internet_20_Link">Wikipedia</text:a>)</text:p>
      <text:p text:style-name="Text_20_body">Auf einer Streckbank will <text:a xlink:type="simple" xlink:href="https://prinzeisenherz.de/doku.php?id=piscaro" text:style-name="Internet_20_link" text:visited-style-name="Visited_20_Internet_20_Link">Piscaro</text:a> Eisenherz foltern lassen.</text:p>
      <text:p text:style-name="Text_20_body"><text:span text:style-name="Emphasis">Seiten:</text:span> 145/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0::21:21</meta:creation-date>
    <dc:creator>Generated</dc:creator>
    <dc:date>2024-04-19T20::21:21</dc:date>
    <dc:language>en-US</dc:language>
    <meta:editing-cycles>1</meta:editing-cycles>
    <meta:editing-duration>PT0S</meta:editing-duration>
    <dc:title>streckbank</dc:title>
  </office:meta>
</office:document-meta>
</file>