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rinzeisenherz.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rinzeisenherz.de/doku.php?id=wiki:pagename" text:style-name="Internet_20_link" text:visited-style-name="Visited_20_Internet_20_Link">pagename</text:a> or use an additional <text:a xlink:type="simple" xlink:href="https://prinzeisenherz.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rinzeisenherz.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rinzeisenherz.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rinzeisenherz.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rinzeisenherz.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rinzeisenherz.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rinzeisenherz.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rinzeisenherz.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rinzeisenherz.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05/2057223/americas-federal-regulators-are-preparing-more-lawsuits-against-crypto-companies?utm_source=rss1.0mainlinkanon&amp;amp;utm_medium=feed" text:style-name="Internet_20_link" text:visited-style-name="Visited_20_Internet_20_Link">America's Federal Regulators Are Preparing More Lawsuits Against Crypto Companies</text:a> von EditorDavid (%05.%05.%2024 %21:%May)</text:p>
        </text:list-item>
        <text:list-item>
          <text:p text:style-name="List_20_1_Content"><text:a xlink:type="simple" xlink:href="https://tech.slashdot.org/story/24/05/05/2016246/could-better-data-protections-reduce-big-techs-polarizing-power?utm_source=rss1.0mainlinkanon&amp;amp;utm_medium=feed" text:style-name="Internet_20_link" text:visited-style-name="Visited_20_Internet_20_Link">Could Better Data Protections Reduce Big Tech's Polarizing Power?</text:a> von EditorDavid (%05.%05.%2024 %20:%May)</text:p>
        </text:list-item>
        <text:list-item>
          <text:p text:style-name="List_20_1_Content"><text:a xlink:type="simple" xlink:href="https://it.slashdot.org/story/24/05/05/1749244/some-san-francisco-tech-workers-are-renting-cheap-bed-pods?utm_source=rss1.0mainlinkanon&amp;amp;utm_medium=feed" text:style-name="Internet_20_link" text:visited-style-name="Visited_20_Internet_20_Link">Some San Francisco Tech Workers are Renting Cheap 'Bed Pods'</text:a> von EditorDavid (%05.%05.%2024 %18:%May)</text:p>
        </text:list-item>
        <text:list-item>
          <text:p text:style-name="List_20_1_Conten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von EditorDavid (%05.%05.%2024 %17:%May)</text:p>
        </text:list-item>
        <text:list-item>
          <text:p text:style-name="List_20_1_Content_Las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von EditorDavid (%05.%05.%2024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8:31</meta:creation-date>
    <dc:creator>Generated</dc:creator>
    <dc:date>2024-05-05T22::18:31</dc:date>
    <dc:language>en-US</dc:language>
    <meta:editing-cycles>1</meta:editing-cycles>
    <meta:editing-duration>PT0S</meta:editing-duration>
    <dc:title>wiki:syntax</dc:title>
  </office:meta>
</office:document-meta>
</file>