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prinzeisenherz.de/doku.php?id=wandalen" text:style-name="Internet_20_link" text:visited-style-name="Visited_20_Internet_20_Link">Wandalen</text:a> 455 n. Chr., einem festen Datum, in dessen zeitlicher Nähe Eisenherz seine <text:a xlink:type="simple" xlink:href="https://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prinzeisenherz.de/doku.php?id=aguar" text:style-name="Internet_20_link" text:visited-style-name="Visited_20_Internet_20_Link">Aguar</text:a> von <text:a xlink:type="simple" xlink:href="https://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prinzeisenherz.de/doku.php?id=aleta" text:style-name="Internet_20_link" text:visited-style-name="Visited_20_Internet_20_Link">Aleta</text:a> wird geboren, die künftige Königin der <text:a xlink:type="simple" xlink:href="https://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prinzeisenherz.de/doku.php?id=sligon" text:style-name="Internet_20_link" text:visited-style-name="Visited_20_Internet_20_Link">Sligon</text:a> fliehen. Exil im <text:a xlink:type="simple" xlink:href="https://prinzeisenherz.de/doku.php?id=fennland" text:style-name="Internet_20_link" text:visited-style-name="Visited_20_Internet_20_Link">Fennland</text:a>/<text:a xlink:type="simple" xlink:href="https://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prinzeisenherz.de/doku.php?id=gawain" text:style-name="Internet_20_link" text:visited-style-name="Visited_20_Internet_20_Link">Gawain (von Orkney)</text:a> und <text:a xlink:type="simple" xlink:href="https://prinzeisenherz.de/doku.php?id=lancelot" text:style-name="Internet_20_link" text:visited-style-name="Visited_20_Internet_20_Link">Lancelot</text:a>.<text:line-break/>Zum ersten Mal darf er <text:a xlink:type="simple" xlink:href="https://prinzeisenherz.de/doku.php?id=camelot" text:style-name="Internet_20_link" text:visited-style-name="Visited_20_Internet_20_Link">Camelot</text:a> betreten.<text:line-break/>Gawain akzeptiert ihn als Knappen.<text:line-break/>Er trifft <text:a xlink:type="simple" xlink:href="https://prinzeisenherz.de/doku.php?id=ilene" text:style-name="Internet_20_link" text:visited-style-name="Visited_20_Internet_20_Link">Ilene</text:a>.<text:line-break/><text:a xlink:type="simple" xlink:href="https://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prinzeisenherz.de/doku.php?id=singende_schwert_das" text:style-name="Internet_20_link" text:visited-style-name="Visited_20_Internet_20_Link">Singende Schwert</text:a> von seinem Freund <text:a xlink:type="simple" xlink:href="https://prinzeisenherz.de/doku.php?id=arn_von_ord" text:style-name="Internet_20_link" text:visited-style-name="Visited_20_Internet_20_Link">Arn von Ord</text:a>.<text:line-break/>Nach der Abwehr eines <text:a xlink:type="simple" xlink:href="https://prinzeisenherz.de/doku.php?id=sachsen" text:style-name="Internet_20_link" text:visited-style-name="Visited_20_Internet_20_Link">Sachsen</text:a>einfalls wird Eisenherz von <text:a xlink:type="simple" xlink:href="https://prinzeisenherz.de/doku.php?id=arthur" text:style-name="Internet_20_link" text:visited-style-name="Visited_20_Internet_20_Link">König Arthur</text:a> zum <text:a xlink:type="simple" xlink:href="https://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prinzeisenherz.de/doku.php?id=attila" text:style-name="Internet_20_link" text:visited-style-name="Visited_20_Internet_20_Link">Attila</text:a> erobert <text:a xlink:type="simple" xlink:href="https://prinzeisenherz.de/doku.php?id=italien" text:style-name="Internet_20_link" text:visited-style-name="Visited_20_Internet_20_Link">Italien</text:a>.<text:line-break/>Eisenherz kämpft gegen die <text:a xlink:type="simple" xlink:href="https://prinzeisenherz.de/doku.php?id=hunnen" text:style-name="Internet_20_link" text:visited-style-name="Visited_20_Internet_20_Link">Hunnen</text:a>.<text:line-break/>Erster Besuch in <text:a xlink:type="simple" xlink:href="https://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prinzeisenherz.de/doku.php?id=heiliges_land" text:style-name="Internet_20_link" text:visited-style-name="Visited_20_Internet_20_Link">Heilige Land</text:a>.<text:line-break/>Er lernt <text:a xlink:type="simple" xlink:href="https://prinzeisenherz.de/doku.php?id=griechenland" text:style-name="Internet_20_link" text:visited-style-name="Visited_20_Internet_20_Link">Griechenland</text:a>, <text:a xlink:type="simple" xlink:href="https://prinzeisenherz.de/doku.php?id=afrika" text:style-name="Internet_20_link" text:visited-style-name="Visited_20_Internet_20_Link">Afrika</text:a>, und <text:a xlink:type="simple" xlink:href="https://prinzeisenherz.de/doku.php?id=hadrianswall" text:style-name="Internet_20_link" text:visited-style-name="Visited_20_Internet_20_Link">Hadrianswall</text:a> kennen.<text:line-break/><text:a xlink:type="simple" xlink:href="https://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prinzeisenherz.de/doku.php?id=samarand" text:style-name="Internet_20_link" text:visited-style-name="Visited_20_Internet_20_Link">Samarand</text:a>.<text:line-break/>Nach dem Fall Roms heiratet er Aleta.<text:line-break/>Flitterwochen in <text:a xlink:type="simple" xlink:href="https://prinzeisenherz.de/doku.php?id=frankreich" text:style-name="Internet_20_link" text:visited-style-name="Visited_20_Internet_20_Link">Frankreich</text:a>.<text:line-break/>Mit <text:a xlink:type="simple" xlink:href="https://prinzeisenherz.de/doku.php?id=katwin" text:style-name="Internet_20_link" text:visited-style-name="Visited_20_Internet_20_Link">Katwin</text:a> kehrt das Paar nach Camelot zurück.<text:line-break/><text:a xlink:type="simple" xlink:href="https://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prinzeisenherz.de/doku.php?id=ulfrun" text:style-name="Internet_20_link" text:visited-style-name="Visited_20_Internet_20_Link">Ulfrun</text:a> entführt. Eisenherz und die Wikinger überqueren den <text:a xlink:type="simple" xlink:href="https://prinzeisenherz.de/doku.php?id=atlantik" text:style-name="Internet_20_link" text:visited-style-name="Visited_20_Internet_20_Link">Atlantik</text:a> und entdecken <text:a xlink:type="simple" xlink:href="https://prinzeisenherz.de/doku.php?id=amerika" text:style-name="Internet_20_link" text:visited-style-name="Visited_20_Internet_20_Link">Amerika</text:a>.<text:line-break/>Prinz <text:a xlink:type="simple" xlink:href="https://prinzeisenherz.de/doku.php?id=arn" text:style-name="Internet_20_link" text:visited-style-name="Visited_20_Internet_20_Link">Arn</text:a> wird in Amerika geboren. <text:a xlink:type="simple" xlink:href="https://prinzeisenherz.de/doku.php?id=tillicum" text:style-name="Internet_20_link" text:visited-style-name="Visited_20_Internet_20_Link">Tillicum</text:a> wird sein Kindermädchen.<text:line-break/>Nach der Rückkehr nach Camelot werden Arn und <text:a xlink:type="simple" xlink:href="https://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prinzeisenherz.de/doku.php?id=pikten" text:style-name="Internet_20_link" text:visited-style-name="Visited_20_Internet_20_Link">Pikten</text:a> werden nach <text:a xlink:type="simple" xlink:href="https://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prinzeisenherz.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werden während Eisenherz' Abwesenheit in Thule geboren.<text:line-break/><text:a xlink:type="simple" xlink:href="https://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prinzeisenherz.de/doku.php?id=cornwall" text:style-name="Internet_20_link" text:visited-style-name="Visited_20_Internet_20_Link">Cornwall</text:a> nieder.<text:line-break/><text:a xlink:type="simple" xlink:href="https://prinzeisenherz.de/doku.php?id=arvak" text:style-name="Internet_20_link" text:visited-style-name="Visited_20_Internet_20_Link">Arvak</text:a> wird sein bevorzugtes Kampfross.<text:line-break/>Nach einem Besuch in <text:a xlink:type="simple" xlink:href="https://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prinzeisenherz.de/doku.php?id=nimue" text:style-name="Internet_20_link" text:visited-style-name="Visited_20_Internet_20_Link">Nimue</text:a> in die Vorhölle gebracht.<text:line-break/>Eisenherz rettet Gawain in <text:a xlink:type="simple" xlink:href="https://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prinzeisenherz.de/doku.php?id=syrien" text:style-name="Internet_20_link" text:visited-style-name="Visited_20_Internet_20_Link">Syrien</text:a> und <text:a xlink:type="simple" xlink:href="https://prinzeisenherz.de/doku.php?id=babylon" text:style-name="Internet_20_link" text:visited-style-name="Visited_20_Internet_20_Link">Babylon</text:a> mit.<text:line-break/>Reisen ins untergehende Rom und nach <text:a xlink:type="simple" xlink:href="https://prinzeisenherz.de/doku.php?id=gallien" text:style-name="Internet_20_link" text:visited-style-name="Visited_20_Internet_20_Link">Gallien</text:a>.<text:line-break/>Belagerung von <text:a xlink:type="simple" xlink:href="https://prinzeisenherz.de/doku.php?id=carlisle" text:style-name="Internet_20_link" text:visited-style-name="Visited_20_Internet_20_Link">Carlisle</text:a>.<text:line-break/>Die Romanze zwischen <text:a xlink:type="simple" xlink:href="https://prinzeisenherz.de/doku.php?id=guinevere" text:style-name="Internet_20_link" text:visited-style-name="Visited_20_Internet_20_Link">Guinevere</text:a> und Lancelot beschwört Konflikte in Camelot herauf.<text:line-break/>Die Schlacht von <text:a xlink:type="simple" xlink:href="https://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prinzeisenherz.de/doku.php?id=dathram" text:style-name="Internet_20_link" text:visited-style-name="Visited_20_Internet_20_Link">Dathram</text:a> und leiten die Befreiungsaktion.<text:line-break/>Die Flotte der Nebelinseln kämpft gegen Invasoren.<text:line-break/><text:a xlink:type="simple" xlink:href="https://prinzeisenherz.de/doku.php?id=el_muluk" text:style-name="Internet_20_link" text:visited-style-name="Visited_20_Internet_20_Link">El Muluk</text:a> entführt Aleta und die Zwillinge auf der Rückreise nach Camelot.<text:line-break/>Katwin heiratet <text:a xlink:type="simple" xlink:href="https://prinzeisenherz.de/doku.php?id=hakkon_helge" text:style-name="Internet_20_link" text:visited-style-name="Visited_20_Internet_20_Link">Helge Hakkon</text:a>.<text:line-break/>Ein Friedensvertrag wird mit den Sachsen geschlossen.<text:line-break/>Geoffrey heiratet <text:a xlink:type="simple" xlink:href="https://prinzeisenherz.de/doku.php?id=adele" text:style-name="Internet_20_link" text:visited-style-name="Visited_20_Internet_20_Link">Adele</text:a>.<text:line-break/>Arn wird in Wales festgehalten, um ein Lösegeld zu erzielen. Eisenherz rettet Arn vor <text:a xlink:type="simple" xlink:href="https://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prinzeisenherz.de/doku.php?id=hatha" text:style-name="Internet_20_link" text:visited-style-name="Visited_20_Internet_20_Link">Hatha</text:a> und verliebt sich in <text:a xlink:type="simple" xlink:href="https://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prinzeisenherz.de/doku.php?id=thessalriga" text:style-name="Internet_20_link" text:visited-style-name="Visited_20_Internet_20_Link">Thessalriga</text:a>.<text:line-break/>Der Ehemann von Aletas Schwester <text:a xlink:type="simple" xlink:href="https://prinzeisenherz.de/doku.php?id=helene" text:style-name="Internet_20_link" text:visited-style-name="Visited_20_Internet_20_Link">Helene</text:a> wird ermordet; Helene heiratet <text:a xlink:type="simple" xlink:href="https://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26:48</meta:creation-date>
    <dc:creator>Generated</dc:creator>
    <dc:date>2024-04-26T01::26:48</dc:date>
    <dc:language>en-US</dc:language>
    <meta:editing-cycles>1</meta:editing-cycles>
    <meta:editing-duration>PT0S</meta:editing-duration>
    <dc:title>zeittafel_t.goldberg</dc:title>
  </office:meta>
</office:document-meta>
</file>